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Royal Fireworks te Enschede ten behoeve van het ontbranden van professioneel-, consumenten- en theatervuurwerk te Dorpsstraat 57 te Koeka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Gedeputeerde Staten van Drenthe maken bekend dat zij aan Royal Fireworks te Enschede toestemming verlenen voor het ontbranden van professioneel, theater- en consumentenvuurwerk, gelegen aan Dorpsstraat 57 te Koekange op 15 december 2023 tussen 18.00 uur en 21.00 uur.</text:p>
            <text:p text:style-name="common-al"/>
            <text:p text:style-name="tussenkopcur">De ontbrandingstoestemming en de bijbehorende stukken liggen vanaf 29 september 2023 gedurende zes weken voor eenieder als volgt ter inzage:</text:p>
            <text:p text:style-name="tussenkopcur">bij de gemeente De Wolden, Gemeentewinkel, Raadhuisstraat 2 te Zuidwolde op werkdagen van 8.30     uur tot 13.30 uur. Op woensdag van 8.30 uur tot 16.00 uur en van 18.00 uur tot 20.00 uur;</text:p>
            <text:p text:style-name="tussenkopcur">bij de provincie Drenthe, Westerbrink 1 te Assen op werkdagen van 8.00 uur tot 17.00 uur.</text:p>
            <text:p text:style-name="common-al"/>
            <text:p text:style-name="tussenkopcur">Gedurende deze termijn is het voor belanghebbenden mogelijk tegen de ontbrandingstoestemming bezwaar in te dienen bij Gedeputeerde Staten van Drenthe, Postbus 122, 9400 AC Assen.</text:p>
            <text:p text:style-name="tussenkopcur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tussenkopcur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Royal Fireworks te Enschede ten behoeve van het ontbranden van professioneel-, consumenten- en theatervuurwerk te Dorpsstraat 57 te Koekange.</meta:user-defined>
    <meta:user-defined meta:name="OVERHEIDop.datumEindeReactietermijn">2023-11-09</meta:user-defined>
    <meta:user-defined meta:name="OVERHEIDop.TilID/OVERHEIDop.terinzageleggingOP">til-2023-15711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372</meta:user-defined>
    <meta:user-defined meta:name="OVERHEIDop.PrbID/DC.identifier">prb-2023-11372</meta:user-defined>
    <meta:user-defined meta:name="OVERHEIDop.versieInformatie"/>
  </office:meta>
</office:document-meta>
</file>