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en tijdelijke verkeersmaatregelen vanwege het afsluiten van de Meppelerdiepbrug op de N331, de N334 en de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ontvingen wij een ontheffingsaanvraag voor het plaatsen van omleidingsborden op de N331, provinciale weg Zwolle - grens Flevoland, tussen hectometerpunten 8.175 en 17.000, op de N334, provinciale weg Zwartsluis - Steenwijk, tussen hectometerpunten 0.050 en 4.200 en op de N377, provinciale weg Hasselt - grens Drenthe, tussen hectometerpunten 2.400 en 8.5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7 nov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36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03</meta:user-defined>
    <meta:user-defined meta:name="DCTERMS.abstract">Betreft: Besluit op aanvraag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ontheffingsaanvraag voor het plaatsen van omleidingsborden en tijdelijke verkeersmaatregelen vanwege het afsluiten van de Meppelerdiepbrug op de N331, de N334 en de N377</meta:user-defined>
    <meta:user-defined meta:name="OVERHEIDop.datumEindeReactietermijn">2023-11-07</meta:user-defined>
    <meta:user-defined meta:name="OVERHEIDop.terinzageleggingBG">https://jeleefomgeving.nl/inzien/001900328/9e61c9de-5c72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69</meta:user-defined>
    <meta:user-defined meta:name="OVERHEIDop.PrbID/DC.identifier">prb-2023-11369</meta:user-defined>
    <meta:user-defined meta:name="OVERHEIDop.versieInformatie"/>
  </office:meta>
</office:document-meta>
</file>