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steinde 33 te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verleend 24 oktober 2022, zaaknummer 2022-007005) op grond van de Wet natuurbescherming gewijzigd/uitgebreid voor het gedeeltelijk slopen en nieuwbouwen van een schoolgebouw. Naast het noordelijk deel van het pand, wordt ook een gedeelte van het zuidelijk deel van het pand gesloopt en herbouwd. Hierbij verdwijnen verblijfplaatsen van de gewone dwergvleermuis en ruige dwergvleermuis, waardoor een uitbreiding van de bestaande ontheffing benodigd is.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235.</text:p>
            <text:p text:style-name="common-al"/>
            <text:p text:style-name="common-al">
            <text:span text:style-name="nadrukvet">Bezwaar</text:span>
          </text:p>
            <text:p text:style-name="common-al">Belanghebbenden kunnen tijdens de inzagetermijn bezwaar maken tegen het besluit, onder vermelding van zaaknummer 2023-0052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6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esteinde 33 te Harderwijk</meta:user-defined>
    <meta:user-defined meta:name="DCTERMS.W3CDTF/DCTERMS.available">2023-10-03</meta:user-defined>
    <meta:user-defined meta:name="DCTERMS.W3CDTF/OVERHEIDop.jaargang">2023</meta:user-defined>
    <meta:user-defined meta:name="OVERHEIDop.externeBijlage">Ontwerpbesluit|exb-2023-45667</meta:user-defined>
    <meta:user-defined meta:name="OVERHEIDop.publicationIssue">11365</meta:user-defined>
    <meta:user-defined meta:name="OVERHEIDop.PrbID/DC.identifier">prb-2023-11365</meta:user-defined>
    <meta:user-defined meta:name="OVERHEIDop.versieInformatie"/>
  </office:meta>
</office:document-meta>
</file>