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plaatsen van de PGS kluizen op de locatie Avelingen-West 15   Gorinchem zaaknummer Z-23-42865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tijdelijk verplaatsen van de PGS kluizen op de locatie 
Avelingen-West15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1 oktober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6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6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plaatsen van de PGS kluizen op de locatie Avelingen-West 15   Gorinchem zaaknummer Z-23-428658</meta:user-defined>
    <meta:user-defined meta:name="DCTERMS.W3CDTF/DCTERMS.available">2023-09-28</meta:user-defined>
    <meta:user-defined meta:name="DCTERMS.W3CDTF/OVERHEIDop.jaargang">2023</meta:user-defined>
    <meta:user-defined meta:name="OVERHEIDop.publicationIssue">11364</meta:user-defined>
    <meta:user-defined meta:name="OVERHEIDop.PrbID/DC.identifier">prb-2023-11364</meta:user-defined>
    <meta:user-defined meta:name="OVERHEIDop.versieInformatie"/>
  </office:meta>
</office:document-meta>
</file>