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Cargill BV, - verzoek enkele voorschriften te wijzigen en ambtshalve wijziging/acutualisering voorschriften - Lelyweg 31 te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Cargill BV op de locatie Lelyweg 31 te Bergen op Zoom.</text:p>
            <text:p text:style-name="common-al">1 februari 2023, Tilburg.</text:p>
            <text:p text:style-name="common-al">Gedeputeerde Staten van Noord-Brabant heeft een vergunning ingevolge de Wet algemene bepalingen omgevingsrecht aangepast van Cargill BV. De procedure betreft een verzoek om een aantal voorschriften verbonden aan de geldende vergunning te wijzigen. De procedure is gelijktijdig gebruikt om ambtshalve de vergunningsvoorschriften te actualiseren. De inrichting is gelegen aan de Lelyweg 31 te Bergen op Zoom.</text:p>
            <text:p text:style-name="common-al">Gedeputeerde Staten van Noord-Brabant maken bekend dat zij in het kader van de Wet algemene bepalingen omgevingsrecht de vergunning op verzoek en ambtshalve aanpassen.</text:p>
            <text:p text:style-name="common-al">Het verzoek en de bijbehorende stukken liggen vanaf 2 februari 2023 tot en met 16 maart 2023 ter inzage bij de gemeente Bergen op Zoom.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206 01 00.</text:p>
            <text:p text:style-name="common-al">Tegen de beschikking kan tot en met 16 maart 2023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4289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het verzoek om wijzigen voorschriften en het ambtshalve actualiseren voorschriften huidige omgevingsvergunning op locatie Lelyweg 31 te Bergen op Zoom</meta:user-defined>
    <dc:language>nl</dc:language>
    <meta:user-defined meta:name="OVERHEIDop.locatietype/OVERHEIDop.gebiedsmarkering">Punt</meta:user-defined>
    <meta:user-defined meta:name="DC.title">Beschikking uitgebreid Wabo voor Cargill BV, - verzoek enkele voorschriften te wijzigen en ambtshalve wijziging/acutualisering voorschriften - Lelyweg 31 te  Bergen op Zoom</meta:user-defined>
    <meta:user-defined meta:name="DCTERMS.W3CDTF/DCTERMS.available">2023-02-01</meta:user-defined>
    <meta:user-defined meta:name="DCTERMS.W3CDTF/OVERHEIDop.jaargang">2023</meta:user-defined>
    <meta:user-defined meta:name="OVERHEIDop.publicationIssue">1136</meta:user-defined>
    <meta:user-defined meta:name="OVERHEIDop.PrbID/DC.identifier">prb-2023-1136</meta:user-defined>
    <meta:user-defined meta:name="OVERHEIDop.versieInformatie"/>
  </office:meta>
</office:document-meta>
</file>