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style:num-suffix="" text:bullet-char="​" text:level="1">
        <style:list-level-properties text:min-label-width="10mm"/>
      </text:list-level-style-bullet>
    </text:list-style>
  </office:automatic-styles>
  <office:body>
    <office:text>
      <text:p text:style-name="new_page_staatscourant"/>
      <text:p text:style-name="single-kop-titel">Notitie Reikwijdte &amp; Detailniveau (NRD) ten behoeve van Bio Energy Coevorden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maken bekend dat zij op 14 augustus 2023 een Notitie Reikwijdte &amp; Detailniveau (mededeling) hebben ontvangen van Bio Energy Coevorden B.V. in verband met het voornemen om een installatie te realiseren voor de productie van biogas door het vergisten van mest. De installatie zal worden gerealiseerd aan de Berlijnse Weg 1 te Coevorden.</text:p>
            <text:p text:style-name="tussenkopcur">Aanleiding</text:p>
            <text:p text:style-name="common-al">De installatie is bedoeld voor het verwerken van vaste en vloeibare dierlijke mest om duurzaam biogas en meststoffen te produceren. Dit valt onder categorie C 21.6 in bijlage 1 van het Besluit milieueffectrapportage.</text:p>
            <text:p text:style-name="common-al">Het hoofddoel van het project is productie van groen gas door het vergisten van mest. Het gas zal worden uitgeleverd op het aardgasnet. Het resterende digestaat wordt als meststof uitgeleverd aan afnemers in het binnen- en buitenland.</text:p>
            <text:p text:style-name="tussenkopcur">MER en NRD</text:p>
            <text:p text:style-name="common-al">In het MER worden de milieueffecten van voorgenomen activiteit op de omgeving in beeld gebracht. Het MER bevat de milieu-informatie die nodig is voor de besluitvorming over de omgevingsvergunning. In de Notitie Reikwijdte &amp; Detailniveau (NRD) wordt het voornemen toegelicht en wordt een voorstel gedaan over het wat, waar, waarom en hoe van de (milieu)onderzoeken in het MER.</text:p>
            <text:p text:style-name="tussenkopcur">Terinzagelegging</text:p>
            <text:p text:style-name="common-al">Gedeputeerde Staten van Drenthe hebben op 26 september 2023 besloten om de NRD voor advies toe te zenden aan wettelijke adviseurs, bestuursorganen en maatschappelijke partijen, waaronder de Commissie voor de milieueffectrapportage te Utrecht. Ter voldoening aan het bepaalde in artikel 7.27 van de Wet milieubeheer maakt het college van Gedeputeerde Staten van Drenthe bekend dat de NRD vanaf 28 september 2023 tot en met 8 november 2023 ter inzage gelegd wordt bij:</text:p>
            <text:list text:style-name="id1-3-2-1-1-9">
              <text:list-item text:style-override="id1-3-2-1-1-9-1">
                <text:number>•</text:number>
                <text:p text:style-name="al">bij de provincie Drenthe, Westerbrink 1 te Assen op werkdagen van 8.00 uur tot 17.00 uur.</text:p>
              </text:list-item>
              <text:list-item text:style-override="id1-3-2-1-1-9-2">
                <text:number>•</text:number>
                <text:p text:style-name="al">bij de gemeente Coevorden, Kasteel 1 te Coevorden. De stukken kunnen op afspraak worden ingezien, neem hiervoor contact op via 14 0524.</text:p>
              </text:list-item>
              <text:list-item text:style-override="id1-3-2-1-1-9-3">
                <text:number/>
                <text:p text:style-name="al"/>
              </text:list-item>
            </text:list>
            <text:p text:style-name="tussenkopcur">Zienswijzen</text:p>
            <text:p text:style-name="common-al">Tijdens de terinzagelegging kan iedereen een schriftelijke of mondelinge zienswijze geven over de NRD. Een schriftelijke zienswijze kun u sturen aan het college van Gedeputeerde Staten van Drenthe, Postbus 122, 9400 AC Assen. Voor het geven van een mondelinge zienswijze vragen wij u om minimaal een week voor het einde van de terinzagelegging een afspraak te maken in het provinciehuis, Westerbrink 1 in Assen, tel. (0592) 36 55 55. </text:p>
            <text:p text:style-name="tussenkopcur">Inlichtingen</text:p>
            <text:p text:style-name="last-al">Voor nadere inlichtingen over de beslissing kan contact worden opgenomen met het Bedrijfsbureau van de Omgevingsdienst Groningen via telefoonnummer 0598-7880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1359</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359</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359</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Notitie Reikwijdte &amp; Detailniveau (NRD) ten behoeve van Bio Energy Coevorden B.V.</meta:user-defined>
    <meta:user-defined meta:name="DCTERMS.W3CDTF/DCTERMS.available">2023-09-28</meta:user-defined>
    <meta:user-defined meta:name="DCTERMS.W3CDTF/OVERHEIDop.jaargang">2023</meta:user-defined>
    <meta:user-defined meta:name="OVERHEIDop.externeBijlage">NRD Bio Energy Coevorden B.V.|exb-2023-45636</meta:user-defined>
    <meta:user-defined meta:name="OVERHEIDop.publicationIssue">11359</meta:user-defined>
    <meta:user-defined meta:name="OVERHEIDop.PrbID/DC.identifier">prb-2023-11359</meta:user-defined>
    <meta:user-defined meta:name="OVERHEIDop.versieInformatie"/>
  </office:meta>
</office:document-meta>
</file>