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gedeeltelijke intrekking vergunning Wnb, Natura 2000-gebieden, Leveroysedijk 2 Nederweert-Eind, Z2023-00000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verleende vergunning.</text:p>
            <text:p text:style-name="common-al">Locatie: Leveroysedijk 2, 6034SW Nederweert-Eind</text:p>
            <text:p text:style-name="common-al">Zaaknummer: Z2023-0000006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65</meta:user-defined>
    <dc:language>nl</dc:language>
    <meta:user-defined meta:name="OVERHEIDop.locatietype/OVERHEIDop.gebiedsmarkering">Punt</meta:user-defined>
    <meta:user-defined meta:name="DC.title">Provincie Limburg, definitief besluit gedeeltelijke intrekking vergunning Wnb, Natura 2000-gebieden, Leveroysedijk 2 Nederweert-Eind, Z2023-00000065</meta:user-defined>
    <meta:user-defined meta:name="OVERHEIDop.datumEindeReactietermijn">2023-11-09</meta:user-defined>
    <meta:user-defined meta:name="OVERHEIDop.terinzageleggingBG">https://jeleefomgeving.nl/inzien/001737430/ce7aa614-5c60-11ee-815f-005056011332</meta:user-defined>
    <meta:user-defined meta:name="DCTERMS.W3CDTF/DCTERMS.available">2023-09-28</meta:user-defined>
    <meta:user-defined meta:name="DCTERMS.W3CDTF/OVERHEIDop.jaargang">2023</meta:user-defined>
    <meta:user-defined meta:name="OVERHEIDop.publicationIssue">11358</meta:user-defined>
    <meta:user-defined meta:name="OVERHEIDop.PrbID/DC.identifier">prb-2023-11358</meta:user-defined>
    <meta:user-defined meta:name="OVERHEIDop.versieInformatie"/>
  </office:meta>
</office:document-meta>
</file>