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Plenkertstraat 86-90 te Valkenburg, zaaknummer 2022-066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mbtshalve wijzigen van de verleende vergunning Heidegroeve.</text:p>
            <text:p text:style-name="common-al">Belanghebbenden kunnen binnen zes weken na de dag waarop dit besluit is verzonden bezwaar maken onder vermelding van zaaknummer 2022-066973.</text:p>
            <text:p text:style-name="common-al">Het besluit is verzonden op 26 september 2023.</text:p>
            <text:p text:style-name="common-al">Het besluit kunt u op deze pagina aan de linkerzijde raadplegen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669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 Mijnbouwwet, Plenkertstraat 86-90 te Valkenburg, zaaknummer 2022-066973</meta:user-defined>
    <meta:user-defined meta:name="OVERHEIDop.datumEindeReactietermijn">2023-11-09</meta:user-defined>
    <meta:user-defined meta:name="OVERHEIDop.terinzageleggingBG">https://jeleefomgeving.nl/inzien/001737430/9e55f719-5c5e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53</meta:user-defined>
    <meta:user-defined meta:name="OVERHEIDop.PrbID/DC.identifier">prb-2023-11353</meta:user-defined>
    <meta:user-defined meta:name="OVERHEIDop.versieInformatie"/>
  </office:meta>
</office:document-meta>
</file>