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Hooge Beek, Boxtelseweg Schijndel, Stichting Ark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Ark te Nijmegen een melding ontvangen op grond van de Interim omgevingsverordening Noord-Brabant. Het gaat daarbij om het ontgrondingsproject Hooge Beek, Boxtelseweg Schijndel, gemeente Meierijstad gelegen op het perceel kadastraal bekend gemeente Schijndel, sectie M, nummer 17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6 september 2023” hebben geaccepteerd. Door deze acceptatie is het project vrijgesteld van de vergunningplicht ingevolge de Ontgrondingenwet.</text:p>
            <text:p text:style-name="common-al">
            <text:span text:style-name="nadrukvet">Wat houdt het project in?</text:span>
          </text:p>
            <text:p text:style-name="common-al">Aan de rand van het perceel sectie M, nummer 172 wordt parallel aan de Beekse Waterloop tussen de stuw DO79-st9 en de Boxtelseweg de bodem tot 10 cm afgegraven. De grond wordt verwerkt in een wal die naast de beek wordt aangelegd en voor het dempen/verondiepen van B-watergangen. </text:p>
            <text:p text:style-name="common-al">Het oppervlak van de ontgronding bedraagt 1,14 hectare. Er wordt circa 785 m3 grond afge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NAAM vergunningverlener van de Omgevingsdienst Zuidoost-Brabant, telefoon 088 3690 369.</text:p>
            <text:p text:style-name="common-al">Aan deze procedure is het kenmerk Z-2023-01207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076 </meta:user-defined>
    <dc:language>nl</dc:language>
    <meta:user-defined meta:name="OVERHEIDop.locatietype/OVERHEIDop.gebiedsmarkering">Perceel</meta:user-defined>
    <meta:user-defined meta:name="DC.title">Kennisgeving melding Interim omgevingsverordening Noord-Brabant, Hooge Beek, Boxtelseweg Schijndel, Stichting Ark te Nijmegen</meta:user-defined>
    <meta:user-defined meta:name="DCTERMS.W3CDTF/DCTERMS.available">2023-09-28</meta:user-defined>
    <meta:user-defined meta:name="DCTERMS.W3CDTF/OVERHEIDop.jaargang">2023</meta:user-defined>
    <meta:user-defined meta:name="OVERHEIDop.publicationIssue">11352</meta:user-defined>
    <meta:user-defined meta:name="OVERHEIDop.PrbID/DC.identifier">prb-2023-11352</meta:user-defined>
    <meta:user-defined meta:name="OVERHEIDop.versieInformatie"/>
  </office:meta>
</office:document-meta>
</file>