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Reglement Cultuurtank 2021-2024</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wet bestuursrecht bekend dat zij in hun vergadering van 19 september 2023 hebben vastgesteld:</text:p>
            <text:p text:style-name="al"/>
            <text:p text:style-name="al">
            <text:span text:style-name="nadrukvet">WIJZIGINGSBESLUIT REGLEMENT CULTUURTANK 2021-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Cultuurtank 2021-2024</text:p>
            <text:p text:style-name="al">Het Reglement Cultuurtank 2021-2024 wordt als volgt gewijzigd:</text:p>
            <text:p text:style-name="al"/>
            <text:p text:style-name="al">Artikel 3, eerste lid luidende: “De leden en voorzitter van de Cultuurtank worden geselecteerd conform ‘Beleidskader Selectie en Benoemingen door Gedeputeerde Staten’.”</text:p>
            <text:p text:style-name="al"/>
            <text:p text:style-name="al">wordt vervangen door:</text:p>
            <text:p text:style-name="al"/>
            <text:p text:style-name="al">“De leden en voorzitter van de Cultuurtank worden geselecteerd conform ‘Beleidskader benoemingen en aandeelhoudersvoordrachten.’.”</text:p>
            <text:p text:style-name="al"/>
            <text:p text:style-name="al">Artikel 4, eerste lid luidende: “De taakstelling van de Cultuurtank Limburg aan het college betreft: </text:p>
            <text:list text:style-name="id1-3-2-2-1-11">
              <text:list-item text:style-override="id1-3-2-2-1-11-1">
                <text:number>a.</text:number>
                <text:p text:style-name="al">de inhoudelijke (artistiek en zakelijk) en integrale beoordeling van en schriftelijke advisering aan het college over de subsidieaanvragen in het kader van het Cultuurplan en de Subinfrastructuur; </text:p>
              </text:list-item>
              <text:list-item text:style-override="id1-3-2-2-1-11-2">
                <text:number>b.</text:number>
                <text:p text:style-name="al">de monitoring van de artistieke en zakelijke voortgang van de Cultuurplaninstellingen (CPI’s) en de instellingen in de Subinfrastructuur. Dit doet zij door het voeren van monitorings- en evaluatiegesprekken met deze instellingen, door het bezoeken van activiteiten van deze instellingen en de verslaglegging van deze bezoeken; </text:p>
              </text:list-item>
              <text:list-item text:style-override="id1-3-2-2-1-11-3">
                <text:number>c.</text:number>
                <text:p text:style-name="al">op verzoek van het college adviseren over diverse onderwerpen en thematieken aangaande het Provinciaal Cultuurbeleid.”</text:p>
              </text:list-item>
            </text:list>
            <text:p text:style-name="al">wordt vervangen door:</text:p>
            <text:p text:style-name="al"/>
            <text:p text:style-name="al">“De taakstelling van de Cultuurtank Limburg aan het college betreft: </text:p>
            <text:list text:style-name="id1-3-2-2-1-15">
              <text:list-item text:style-override="id1-3-2-2-1-15-1">
                <text:number>a.</text:number>
                <text:p text:style-name="al">de inhoudelijke (artistiek en zakelijk) en integrale beoordeling van en schriftelijke advisering aan het college over de subsidieaanvragen in het kader van de Nadere subsidieregels Cultuurplan en Subinfrastructuur 2021-2024 en de Nadere subsidieregels Culturele Infrastructuur 2025-2028; </text:p>
              </text:list-item>
              <text:list-item text:style-override="id1-3-2-2-1-15-2">
                <text:number>b.</text:number>
                <text:p text:style-name="al">de monitoring van de artistieke en zakelijke voortgang van instellingen die provinciale subsidie ontvangen in het kader van de Nadere subsidieregels Cultuurplan en Subinfrastructuur 2021-2024. Dit doet zij door het voeren van monitorings- en evaluatiegesprekken met deze instellingen, door het bezoeken van activiteiten van deze instellingen en de verslaglegging van deze bezoeken; </text:p>
              </text:list-item>
              <text:list-item text:style-override="id1-3-2-2-1-15-3">
                <text:number>c.</text:number>
                <text:p text:style-name="al">op verzoek van het college adviseren over diverse onderwerpen en thematieken aangaande het Provinciaal Cultuurbeleid.”</text:p>
              </text:list-item>
            </text:list>
            <text:p text:style-name="al">Artikel 5, eerste lid luidende: “De Cultuurtank Limburg geeft adviezen aan het college over de subsidieaanvragen in het kader van het Cultuurplan en de Subinfrastructuur. De Cultuurtank adviseert, voorzien van een objectieve en uitvoerige motivatie, conform de indicatoren en criteria zoals opgenomen in het Provinciaal Cultuurbeleid en in relevante en vigerende Provinciale subsidieregels. Afwijking van deze indicatoren en criteria is niet toegestaan.”</text:p>
            <text:p text:style-name="al"/>
            <text:p text:style-name="al">wordt vervangen door:</text:p>
            <text:p text:style-name="al"/>
            <text:p text:style-name="al">“De Cultuurtank Limburg geeft adviezen aan het college over de subsidieaanvragen in het kader van de Nadere subsidieregels Cultuurplan en Subinfrastructuur 2021-2024 en de Nadere subsidieregels Culturele Infrastructuur 2025-2028. De Cultuurtank adviseert, voorzien van een objectieve en uitvoerige motivatie, conform de indicatoren en criteria zoals opgenomen in het Provinciaal Cultuurbeleid en in relevante en vigerende Provinciale subsidieregels. Afwijking van deze indicatoren en criteria is niet toegestaa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dag van publicatie in het Provinciaal Blad.</text:p>
          </text:section>
        </text:section>
        <text:section text:name="regeling-sluiting_id1-3-2-3" text:style-name="regeling-sluiting">
          <text:section text:name="ondertekening_id1-3-2-3-1">
            <text:p><text:span text:style-name="functie">Aldus besloten in de vergadering van Gedeputeerde Staten, gehouden op 19 september 2023. </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E.G.M. Roemer</text:span></text:p>
            <text:p><text:span text:style-name="functie"/></text:p>
          </text:section>
          <text:section text:name="ondertekening_id1-3-2-3-5">
            <text:p><text:span text:style-name="functie"/></text:p>
            <text:p><text:span text:style-name="functie">secretaris,</text:span></text:p>
            <text:p><text:span text:style-name="functie"/></text:p>
          </text:section>
          <text:section text:name="ondertekening_id1-3-2-3-6">
            <text:p><text:span text:style-name="functie"/></text:p>
            <text:p><text:span text:style-name="functie">T.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5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Cultuur en recreatie | Organisatie en beleid</meta:user-defined>
    <meta:user-defined meta:name="DC.source">artikel 82 van de Provinciewet]|[1.0:c:BWBR0005645&amp;artikel=82&amp;g=2021-07-10</meta:user-defined>
    <meta:user-defined meta:name="DC.source">artikel 3:5 van de Algemene wet bestuursrecht]|[1.0:c:BWBR0005537&amp;artikel=3%3A5&amp;g=2021-07-10</meta:user-defined>
    <meta:user-defined meta:name="DCTERMS.alternative">Reglement Cultuurtank Limburg 2021-2024</meta:user-defined>
    <dc:language>nl</dc:language>
    <meta:user-defined meta:name="OVERHEIDop.locatietype/OVERHEIDop.gebiedsmarkering">Provincie</meta:user-defined>
    <meta:user-defined meta:name="DC.title">Reglement Cultuurtank Limburg 2021-2024</meta:user-defined>
    <meta:user-defined meta:name="DCTERMS.W3CDTF/DCTERMS.available">2023-09-28</meta:user-defined>
    <meta:user-defined meta:name="DCTERMS.W3CDTF/OVERHEIDop.jaargang">2023</meta:user-defined>
    <meta:user-defined meta:name="OVERHEIDop.publicationIssue">11351</meta:user-defined>
    <meta:user-defined meta:name="OVERHEIDop.betreftRegeling">CVDR660702_3</meta:user-defined>
    <meta:user-defined meta:name="OVERHEIDop.PrbID/DC.identifier">prb-2023-11351</meta:user-defined>
    <meta:user-defined meta:name="xs:date/OVERHEIDop.startdatum">2023-09-29</meta:user-defined>
    <meta:user-defined meta:name="OVERHEIDop.versieInformatie"/>
  </office:meta>
</office:document-meta>
</file>