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Tata Steel IJmuiden B.V. (Alg) Algemeen - het verladen van bries uit de bassins met een kraanw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aden van bries uit de bassins met een kraanwagen. Datum besluit: 25 september 2023 Aanvrager: Tata Steel IJmuiden B.V. Zaaknummer: 121821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5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347</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Velsen-Noord - Tata Steel IJmuiden B.V. (Alg) Algemeen - het verladen van bries uit de bassins met een kraanwagen</meta:user-defined>
    <meta:user-defined meta:name="OVERHEIDop.datumEindeReactietermijn">2023-11-07</meta:user-defined>
    <meta:user-defined meta:name="OVERHEIDop.terinzageleggingBG">https://mozardloket.odnzkg.nl/mozard/!suite42.scherm1260?mObj=1337347</meta:user-defined>
    <meta:user-defined meta:name="DCTERMS.W3CDTF/DCTERMS.available">2023-09-29</meta:user-defined>
    <meta:user-defined meta:name="DCTERMS.W3CDTF/OVERHEIDop.jaargang">2023</meta:user-defined>
    <meta:user-defined meta:name="OVERHEIDop.publicationIssue">11350</meta:user-defined>
    <meta:user-defined meta:name="OVERHEIDop.PrbID/DC.identifier">prb-2023-11350</meta:user-defined>
    <meta:user-defined meta:name="OVERHEIDop.versieInformatie"/>
  </office:meta>
</office:document-meta>
</file>