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diening MER - Mepavex Logistics B.V. - Conradweg 18 te Bergen op Zoom</text:p>
      <text:section text:name="zakelijke-mededeling_id1-3-2" text:style-name="zakelijke-mededeling">
        <text:section text:name="zakelijke-mededeling-tekst_id1-3-2-1" text:style-name="zakelijke-mededeling-tekst">
          <text:section text:name="tekst_id1-3-2-1-1" text:style-name="tekst">
            <text:p text:style-name="common-al">Mepavex Logistics B.V. is voornemens om een aanvraag omgevingsvergunning, in het kader van de Wet algemene bepalingen omgevingsrecht (Wabo), in te dienen voor het realiseren van een nieuwe containerterminal en een uitbreiding van de bedrijfslocaties 12-16 aan de Conradweg 18 te Bergen op Zoom. Dit initiatief heeft een dusdanige omvang dat een m.e.r-procedure wordt opgestart. Het Milieu Effect Rapport (MER) is opgesteld ten behoeve van de omgevingsvergunning. Mepavex Logistics B.V. heeft, met inachtneming van het door GS aan hen uitgebrachte advies voor de reikwijdte en detailniveau, het MER opgesteld. Dit MER is op 21 december 2022 bij ons college ingediend.</text:p>
            <text:p text:style-name="common-al">2 februari 2023, Tilburg</text:p>
            <text:p text:style-name="common-al">
            <text:span text:style-name="nadrukcur">Waar kunt u het MER inzien?</text:span>
          </text:p>
            <text:p text:style-name="common-al">Gedurende de inspraakperiode van 2 februari 2023 tot en met 16 maart 2023 ligt het MER voor iedereen ter inzage op het gemeentekantoor van de gemeente Bergen op Zoom. Voor locatie, tijdstippen en dagen waarop u de stukken kunt inzien verwijzen wij u naar de website van de gemeente. Daarnaast zijn de hiervoor genoemde stukken gepubliceerd op de website van de provincie Noord-Brabant (www.brabant.nl).</text:p>
            <text:p text:style-name="common-al">
            <text:span text:style-name="nadrukcur">Hoe kunt u uw reactie geven?</text:span>
          </text:p>
            <text:p text:style-name="common-al">Een ieder kan zijn of haar opmerkingen gedurende de inspraakperiode insturen door deze te richten aan:</text:p>
            <text:p text:style-name="common-al">Omgevingsdienst Midden- en West-Brabant, ter attentie van: De heer J. van den Kieboom, m.e.r.-coördinator, Postbus 75, 5000 AB Tilburg, onder vermelding van: MER Mepavex Logistics Bergen op Zoom.</text:p>
            <text:p text:style-name="common-al">Graag in uw reactie specifiek aangeven over welk hoofdstuk, paragraaf of bijlage uw opmerking gaat.</text:p>
            <text:p text:style-name="common-al">Aan deze procedure is het kenmerk 2021-05121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Terinzagelegging Mer-advies verzoek, op locatie Coradweg 18-20 te Bergen op Zoom</meta:user-defined>
    <dc:language>nl</dc:language>
    <meta:user-defined meta:name="OVERHEIDop.locatietype/OVERHEIDop.gebiedsmarkering">Punt</meta:user-defined>
    <meta:user-defined meta:name="DC.title">Kennisgeving indiening MER - Mepavex Logistics B.V. - Conradweg 18 te Bergen op Zoom</meta:user-defined>
    <meta:user-defined meta:name="DCTERMS.W3CDTF/DCTERMS.available">2023-02-02</meta:user-defined>
    <meta:user-defined meta:name="DCTERMS.W3CDTF/OVERHEIDop.jaargang">2023</meta:user-defined>
    <meta:user-defined meta:name="OVERHEIDop.publicationIssue">1135</meta:user-defined>
    <meta:user-defined meta:name="OVERHEIDop.PrbID/DC.identifier">prb-2023-1135</meta:user-defined>
    <meta:user-defined meta:name="OVERHEIDop.versieInformatie"/>
  </office:meta>
</office:document-meta>
</file>