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Wegberm Wogmeer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wegberm locatie <text:span text:style-name="nadrukvet">Wogmeer te Spierdijk in de gemeente Koggenlan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8 september tot 9 november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3377/DMS428839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34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4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4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3377/DMS428839 Wegberm Wogmeer te Spierdijk </meta:user-defined>
    <dc:language>nl</dc:language>
    <meta:user-defined meta:name="OVERHEIDop.locatietype/OVERHEIDop.gebiedsmarkering">Weg</meta:user-defined>
    <meta:user-defined meta:name="DC.title">Wet bodembescherming Wegberm Wogmeer te Spierd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342</meta:user-defined>
    <meta:user-defined meta:name="OVERHEIDop.PrbID/DC.identifier">prb-2023-11342</meta:user-defined>
    <meta:user-defined meta:name="OVERHEIDop.versieInformatie"/>
  </office:meta>
</office:document-meta>
</file>