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Lange Heideweg 1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28 november 2014 verleende vergunningen op grond van de Natuurbeschermingswet 1998 (kenmerk 2014-001121) voor een pluimveehouderij aan de (6721EG) Lange Heideweg 12 te Otterlo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3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, Wet natuurbescherming, natuurvergunning locatie Lange Heideweg 12 te Otterlo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41</meta:user-defined>
    <meta:user-defined meta:name="OVERHEIDop.PrbID/DC.identifier">prb-2023-11341</meta:user-defined>
    <meta:user-defined meta:name="OVERHEIDop.versieInformatie"/>
  </office:meta>
</office:document-meta>
</file>