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, Wet natuurbescherming, natuurvergunning locatie Bijschoterweg 16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zijn voornemens het ontvangen verzoek om intrekking van de op 20 augustus 2012 verleende vergunning op grond van de Natuurbeschermingswet 1998 (kenmerk 2011-020842) voor een rundvee-, paarden- en struisvogelhouderij aan de (3781 LP) Bijschoterweg 16 te Voorthuizen, af te wijz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30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830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39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3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3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Provincie Gelderland, Wet natuurbescherming, natuurvergunning locatie Bijschoterweg 16 te Voorthuiz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11339</meta:user-defined>
    <meta:user-defined meta:name="OVERHEIDop.PrbID/DC.identifier">prb-2023-11339</meta:user-defined>
    <meta:user-defined meta:name="OVERHEIDop.versieInformatie"/>
  </office:meta>
</office:document-meta>
</file>