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Wet natuurbescherming, natuurvergunning locatie Laarweg 29b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oornemens het ontvangen verzoek om intrekking van de op 23 november 2016 verleende vergunning op grond van de Natuurbeschermingswet 1998 (kenmerk 2016-012831) voor een vleeskalverhouderij aan de (6732DG) Laarweg 29b te Harskamp, af te wijz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7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7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3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3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3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, Wet natuurbescherming, natuurvergunning locatie Laarweg 29b te Harskamp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338</meta:user-defined>
    <meta:user-defined meta:name="OVERHEIDop.PrbID/DC.identifier">prb-2023-11338</meta:user-defined>
    <meta:user-defined meta:name="OVERHEIDop.versieInformatie"/>
  </office:meta>
</office:document-meta>
</file>