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, Wet natuurbescherming, natuurvergunning locatie De Beek 7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zijn voornemens het ontvangen verzoek om intrekking van de op 4 februari 2015 verleende vergunning op grond van de Natuurbeschermingswet 1998 (kenmerk 2014-009776) voor het wijziging van een rundveehouderij aan de (3852PL) De Beek 77 te Ermelo, af te wijz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171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171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3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3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3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Provincie Gelderland, Wet natuurbescherming, natuurvergunning locatie De Beek 77 te Ermelo</meta:user-defined>
    <meta:user-defined meta:name="DCTERMS.W3CDTF/DCTERMS.available">2023-10-02</meta:user-defined>
    <meta:user-defined meta:name="DCTERMS.W3CDTF/OVERHEIDop.jaargang">2023</meta:user-defined>
    <meta:user-defined meta:name="OVERHEIDop.publicationIssue">11337</meta:user-defined>
    <meta:user-defined meta:name="OVERHEIDop.PrbID/DC.identifier">prb-2023-11337</meta:user-defined>
    <meta:user-defined meta:name="OVERHEIDop.versieInformatie"/>
  </office:meta>
</office:document-meta>
</file>