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, Wet natuurbescherming, natuurvergunning locatie Rozekampweg 2 t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zijn voornemens het ontvangen verzoek om intrekking van de op 25 september 2018 verleende vergunning op grond van de Wet natuurbescherming (kenmerk 2018-001156) voor het wijziging van een vleeskalverhouderij aan (8161 RR) Rozekampweg 2 te Epe, af te wijz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197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197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332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332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332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Provincie Gelderland, Wet natuurbescherming, natuurvergunning locatie Rozekampweg 2 te Epe</meta:user-defined>
    <meta:user-defined meta:name="DCTERMS.W3CDTF/DCTERMS.available">2023-10-02</meta:user-defined>
    <meta:user-defined meta:name="DCTERMS.W3CDTF/OVERHEIDop.jaargang">2023</meta:user-defined>
    <meta:user-defined meta:name="OVERHEIDop.publicationIssue">11332</meta:user-defined>
    <meta:user-defined meta:name="OVERHEIDop.PrbID/DC.identifier">prb-2023-11332</meta:user-defined>
    <meta:user-defined meta:name="OVERHEIDop.versieInformatie"/>
  </office:meta>
</office:document-meta>
</file>