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van de Subsidieregeling Grondverwerving Natuurnetwerk Zeeland 2024 </text:p>
      <text:section text:name="regeling_id1-3-2" text:style-name="regeling">
        <text:section text:name="aanhef_id1-3-2-1" text:style-name="aanhef">
          <text:section text:name="preambule_id1-3-2-1-1" text:style-name="preambule">
            <text:p text:style-name="al">
            <text:span text:style-name="nadrukvet">Besluit van Gedeputeerde Staten van provincie Zeeland van 26 september 2023, nummer 346409, tot vaststelling van een openstellingsperiode en een subsidieplafond voor het begrotingsjaar 2024 in het kader van hoofdstuk 32 ‘Bijzondere bepalingen voor verstrekking van subsidie voor aankoop van NNN-gronden’(Subsidieregeling Grondverwerving Natuurnetwerk Zeeland)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346409</text:p>
              </text:list-item>
              <text:list-item text:style-override="id1-3-2-1-1-4-2">
                <text:number>•</text:number>
                <text:p text:style-name="al">overwegende dat voor verstrekking van subsidie in het kader van hoofdstuk 32 ‘Bijzondere bepalingen voor verstrekking van subsidie voor aankoop van NNN-gronden’ (Subsidieregeling Grondverwerving Natuurnetwerk Zeeland) van het Algemeen subsidiebesluit Zeeland 2023 een openstellingsperiode en een subsidieplafond dient te worden vastgesteld;</text:p>
              </text:list-item>
              <text:list-item text:style-override="id1-3-2-1-1-4-3">
                <text:number>•</text:number>
                <text:p text:style-name="al">overwegende dat subsidies worden verleend met een begrotingsvoorbehoud, zolang en voorzover de begroting nog niet door provinciale staten is vastgesteld;</text:p>
              </text:list-item>
              <text:list-item text:style-override="id1-3-2-1-1-4-4">
                <text:number>•</text:number>
                <text:p text:style-name="al">gelet op artikel 32.10, eerste lid, van het Algemeen subsidiebesluit Zeeland 2023;</text:p>
              </text:list-item>
            </text:list>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32 ‘Bijzondere bepalingen voor verstrekking van subsidie voor aankoop van NNN-gronden’ van het Algemeen subsidiebesluit Zeeland 2023 kunnen worden ingediend van 1 januari tot en met 31 oktober 2024 door middel van het door GS vastgestelde aanvraagformulier, beschikbaar op www.zeeland.nl.</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32 ‘Bijzondere bepalingen voor verstrekking van subsidie voor aankoop van NNN-gronden’ van het Algemeen subsidiebesluit Zeeland 2023, voor de openstellingsperiode, bedoeld in artikel I, bedraagt € 1.500.000.</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32.10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6 sept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3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3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3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en subsidiebesluit Zeeland 2023]|[https://lokaleregelgeving.overheid.nl/CVDR688831</meta:user-defined>
    <meta:user-defined meta:name="OVERHEIDop.referentienummer">346409</meta:user-defined>
    <meta:user-defined meta:name="DCTERMS.alternative">Openstelling en vaststelling subsidieplafond van de Subsidieregeling Grondverwerving Natuurnetwerk Zeeland 2024 </meta:user-defined>
    <dc:language>nl</dc:language>
    <meta:user-defined meta:name="OVERHEIDop.locatietype/OVERHEIDop.gebiedsmarkering">Provincie</meta:user-defined>
    <meta:user-defined meta:name="DC.title">Besluit van Gedeputeerde Staten van Zeeland houdende openstelling en vaststelling subsidieplafond van de Subsidieregeling Grondverwerving Natuurnetwerk Zeeland 2024</meta:user-defined>
    <meta:user-defined meta:name="DCTERMS.W3CDTF/DCTERMS.available">2023-09-28</meta:user-defined>
    <meta:user-defined meta:name="DCTERMS.W3CDTF/OVERHEIDop.jaargang">2023</meta:user-defined>
    <meta:user-defined meta:name="OVERHEIDop.publicationIssue">11330</meta:user-defined>
    <meta:user-defined meta:name="OVERHEIDop.betreftRegeling">CVDR701148_1</meta:user-defined>
    <meta:user-defined meta:name="OVERHEIDop.PrbID/DC.identifier">prb-2023-11330</meta:user-defined>
    <meta:user-defined meta:name="xs:date/OVERHEIDop.startdatum">2023-09-29</meta:user-defined>
    <meta:user-defined meta:name="OVERHEIDop.versieInformatie"/>
  </office:meta>
</office:document-meta>
</file>