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besluit/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aanwijzing zwemwater Gelderland 2023</text:span>
          </text:p>
            <text:p text:style-name="common-al"/>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3</text:span>
          </text:p>
            <text:p text:style-name="common-al">Uit onderzoek blijkt dat er in 2022 één nieuwe potentiële zwemwaterlocatie is geïnventariseerd, de Hetersche waarden te Heteren. De provincie Gelderland heeft het voornemen om in april 2023 de bestaande locaties aangevuld met deze nieuwe locatie aan te wijzen, in totaal 90 zwemwaterlocaties.</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text:p>
            <text:p text:style-name="common-al"/>
            <text:p text:style-name="common-al">
            <text:span text:style-name="nadrukvet">Mogelijkheid van inzien</text:span>
          </text:p>
            <text:p text:style-name="common-al">Het ontwerpbesluit en de lijst met 90 zwemwaterlocaties ligt van 1 februari 2023 tot en met 15 maart 2023 ter inzage via <text:a xlink:href="http://www.gelderland.nl/bekendmakingen" xlink:type="simple">www.gelderland.nl/bekendmakingen</text:a>. Op verzoek sturen wij u kopieën van de stukken toe. Neem hiervoor contact op met het Provincieloket via telefoonnummer 026 359 99 99.</text:p>
            <text:p text:style-name="common-al"/>
            <text:p text:style-name="common-al">
            <text:span text:style-name="nadrukvet">Zienswijze indienen?</text:span>
          </text:p>
            <text:p text:style-name="common-al">Belanghebbenden kunnen tijdens de inzagetermijn een zienswijze indienen bij Gedeputeerde Staten van Gelderland, Postbus 9090, 6800 GC te Arnhem onder vermelding van zaaknummer 2023-000941.</text:p>
            <text:p text:style-name="common-al">Voor het inbrengen van een mondelinge zienswijze en het verkrijgen van inlichtingen neemt u contact op met ons Provincieloket, telefoonnummer 026 359 99 99. U kunt uw zienswijze niet kenbaar maken via deze website, maar uitsluitend op de hierboven aangegeven wijze.</text:p>
            <text:p text:style-name="common-al"/>
            <text:p text:style-name="common-al">Arnhem, 31 januari 2023 – zaaknummer 2023-00094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aterbesluit/Wet hygiëne en veiligheid badinrichtingen en zwemgelegenheden</meta:user-defined>
    <meta:user-defined meta:name="DCTERMS.W3CDTF/DCTERMS.available">2023-02-01</meta:user-defined>
    <meta:user-defined meta:name="DCTERMS.W3CDTF/OVERHEIDop.jaargang">2023</meta:user-defined>
    <meta:user-defined meta:name="OVERHEIDop.externeBijlage">Ontwerpbesluit aanwijzing zwemwateren 2023|exb-2023-4768</meta:user-defined>
    <meta:user-defined meta:name="OVERHEIDop.externeBijlage">besluit aanwijzing zwemzones 2023|exb-2023-4769</meta:user-defined>
    <meta:user-defined meta:name="OVERHEIDop.externeBijlage">Kaartje aanwijzing zwemwater 2023|exb-2023-4770</meta:user-defined>
    <meta:user-defined meta:name="OVERHEIDop.externeBijlage">Lijst zwemlocaties provincie Gelderland 2023|exb-2023-4771</meta:user-defined>
    <meta:user-defined meta:name="OVERHEIDop.publicationIssue">1133</meta:user-defined>
    <meta:user-defined meta:name="OVERHEIDop.PrbID/DC.identifier">prb-2023-1133</meta:user-defined>
    <meta:user-defined meta:name="OVERHEIDop.versieInformatie"/>
  </office:meta>
</office:document-meta>
</file>