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68d081a-40bf-45df-86c8-0823ed8a3721.png" manifest:media-type="image/x-eps"/>
  <manifest:file-entry manifest:full-path="Pictures/Picture2i84fdcd73-0712-43ef-b5ff-61e9194c256f.png" manifest:media-type="image/x-eps"/>
  <manifest:file-entry manifest:full-path="Pictures/Picture3i2afa8eda-11be-4562-8a2d-5639ed53dc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11*"/>
    </style:style>
    <style:style style:family="table-column" style:parent-style-name="colspec" style:name="id1-3-2-5-2-1-2">
      <style:table-column-properties style:rel-column-width="11*"/>
    </style:style>
    <style:style style:family="table-column" style:parent-style-name="colspec" style:name="id1-3-2-5-2-1-3">
      <style:table-column-properties style:rel-column-width="45*"/>
    </style:style>
    <style:style style:family="table-column" style:parent-style-name="colspec" style:name="id1-3-2-5-2-1-4">
      <style:table-column-properties style:rel-column-width="21*"/>
    </style:style>
  </office:automatic-styles>
  <office:body>
    <office:text>
      <text:p text:style-name="new_page_staatscourant"/>
      <text:p text:style-name="single-kop-titel">Besluit van Gedeputeerde Staten van Zeeland houdende Openstelling van het Subsidiestelsel Natuur- en Landschap Zeeland 2024 (en 2025 voor SKNL Programma Natuur)</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26 september 2023, nummer 346409, tot vaststelling van de subsidieplafonds, aanvraagperioden en de tarieven voor het begrotingsjaar 2024 (en 2025 voor SKNL Programma Natuur) voor: de Subsidieverordening Natuur- en Landschapsbeheer Zeeland 2016 (SVNL2016) en de Subsidieregeling Kwaliteitsimpuls Natuur en Landschap Zeeland (SKNL). </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346409;</text:p>
              </text:list-item>
              <text:list-item text:style-override="id1-3-2-1-1-4-2">
                <text:number>•</text:number>
                <text:p text:style-name="al">Gelet op artikel 93 van de Wet inrichting landelijk gebied;</text:p>
              </text:list-item>
              <text:list-item text:style-override="id1-3-2-1-1-4-3">
                <text:number>•</text:number>
                <text:p text:style-name="al">Gelet op artikel 1.2 van de Subsidieverordening Natuur- en Landschapsbeheer Zeeland 2016;</text:p>
              </text:list-item>
              <text:list-item text:style-override="id1-3-2-1-1-4-4">
                <text:number>•</text:number>
                <text:p text:style-name="al">Gelet op artikel 2 van de Subsidieregeling Kwaliteitsimpuls Natuur en Landschap Zeeland.</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SVNL-Natuur)</text:p>
            <text:section text:name="paragraaf_id1-3-2-2-1-2" text:style-name="paragraaf">
              <text:p text:style-name="paragraaf_kop"><text:span text:style-name="label">Paragraaf</text:span> <text:span text:style-name="nr">1</text:span> Continuering subsidie natuur- en landschapsbeheer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VNL2016 kan voor het jaar 2024 subsidie worden verstrekt voor de continuering van het beheer van natuur- en landschapsbeheertypen binnen een natuurterrein, waarvoor door of namens Gedeputeerde Staten subsidie is verstrekt op basis van de SVNL2016 en waarvan de looptijd eindigt op 31 december 2023; </text:p>
                <text:p text:style-name="al"/>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beheren van een natuurterrein ten behoeve van de natuurbeheertypen met de aanduiding N01.01, N01.02, N01.03, N04.02, N04.03, N04.04, N05.02, N05.04, N06.01, N06.05, N08.01, N08.02, N08.03, N08.04, N09.01, N10.02, N11.01, N12.01, N12.02, N12.03, N12.04, N12.05, N12.06, N13.01, N14.01, N14.03, N15.01, N15.02, N16.03, N16.04, N17.03, N17.04, N17.06 van het natuurbeheerplan;</text:p>
                  </text:list-item>
                  <text:list-item text:style-override="id1-3-2-2-1-2-3-3-2">
                    <text:number>b.</text:number>
                    <text:p text:style-name="al">beheren van een natuurterrein ten behoeve van de landschapsbeheertypen met de aanduiding L01.01, L01.02, L01.03, L01.05, L01.06, L01.07, L01.08, L01.09 van het natuurbeheerplan;</text:p>
                  </text:list-item>
                  <text:list-item text:style-override="id1-3-2-2-1-2-3-3-3">
                    <text:number>c.</text:number>
                    <text:p text:style-name="al">uitvoeren van metingen en het vastleggen van de ontwikkelingen op het natuurterrein (monitoring);</text:p>
                  </text:list-item>
                  <text:list-item text:style-override="id1-3-2-2-1-2-3-3-4">
                    <text:number>d.</text:number>
                    <text:p text:style-name="al">toegankelijk maken en houden voor recreatie op een natuurterrein;</text:p>
                  </text:list-item>
                  <text:list-item text:style-override="id1-3-2-2-1-2-3-3-5">
                    <text:number>e.</text:number>
                    <text:p text:style-name="al">toezicht houden op een natuurterrein;</text:p>
                  </text:list-item>
                  <text:list-item text:style-override="id1-3-2-2-1-2-3-3-6">
                    <text:number>f.</text:number>
                    <text:p text:style-name="al">transport in verband met het beheer van natuur- en landschapsbeheertypen op een natuurterrein dat alleen varend kan worden bereikt. </text:p>
                  </text:list-item>
                </text:list>
              </text:section>
              <text:section text:name="artikel_id1-3-2-2-1-2-4" text:style-name="artikel">
                <text:p text:style-name="artikel_kop_titel"><text:span text:style-name="artikel_kop_label">Artikel</text:span> <text:span text:style-name="artikel_kop_nr">3</text:span> Subsidieplafond</text:p>
                <text:p text:style-name="al">Het subsidieplafond voor subsidies als bedoeld in artikel 2 bedraagt € 4.781.391,93 per jaar voor ten hoogste zes jaar.</text:p>
                <text:p text:style-name="al"/>
              </text:section>
            </text:section>
            <text:section text:name="paragraaf_id1-3-2-2-1-3" text:style-name="paragraaf">
              <text:p text:style-name="paragraaf_kop"><text:span text:style-name="label">Paragraaf</text:span> <text:span text:style-name="nr">2</text:span> Nieuw areaal </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artikel 2.1 van de SVNL2016 kan subsidie worden verstrekt voor nieuw areaal voor het beheer van natuur- en landschapstypen binnen een natuurterrein.</text:p>
                <text:p text:style-name="al"/>
              </text:section>
              <text:section text:name="artikel_id1-3-2-2-1-3-3"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1 in aanmerking:</text:p>
                <text:list text:style-name="id1-3-2-2-1-3-3-3">
                  <text:list-item text:style-override="id1-3-2-2-1-3-3-3-1">
                    <text:number>a.</text:number>
                    <text:p text:style-name="al">beheren van een natuurterrein ten behoeve van natuurbeheertypen met de aanduiding N01.01, N01.02, N01.03, N04.02, N04.03, N04.04, N05.02, N05.04, N06.01, N06.05, N08.01, N08.02, N08.03, N08.04, N09.01, N10.02, N11.01, N12.01, N12.02, N12.03, N12.04, N12.05, N12.06, N13.01, N14.01, N14.03, N15.01, N15.02, N16.03, N16.04, N17.03, N17.04, N17.06 van het Natuurbeheerplan;</text:p>
                  </text:list-item>
                  <text:list-item text:style-override="id1-3-2-2-1-3-3-3-2">
                    <text:number>b.</text:number>
                    <text:p text:style-name="al">beheren van een natuurterrein ten behoeve van landschapsbeheertypen met de aanduiding L01.01, L01.02, L01.03, L01.05, L01.06, L01.07, L01.08, L01.09 van het Natuurbeheerplan;</text:p>
                  </text:list-item>
                  <text:list-item text:style-override="id1-3-2-2-1-3-3-3-3">
                    <text:number>c.</text:number>
                    <text:p text:style-name="al">uitvoeren van metingen en het vastleggen van de ontwikkelingen op het natuurterrein (monitoring);</text:p>
                  </text:list-item>
                  <text:list-item text:style-override="id1-3-2-2-1-3-3-3-4">
                    <text:number>d.</text:number>
                    <text:p text:style-name="al">toegankelijk maken en houden voor recreatie op een natuurterrein;</text:p>
                  </text:list-item>
                  <text:list-item text:style-override="id1-3-2-2-1-3-3-3-5">
                    <text:number>e.</text:number>
                    <text:p text:style-name="al">toezicht houden op een natuurterrein;</text:p>
                  </text:list-item>
                  <text:list-item text:style-override="id1-3-2-2-1-3-3-3-6">
                    <text:number>f.</text:number>
                    <text:p text:style-name="al">transport in verband met het beheer van natuur- en landschapsbeheertypen op een natuurterrein dat alleen varend kan worden bereikt. </text:p>
                  </text:list-item>
                </text:list>
              </text:section>
              <text:section text:name="artikel_id1-3-2-2-1-3-4" text:style-name="artikel">
                <text:p text:style-name="artikel_kop_titel"><text:span text:style-name="artikel_kop_label">Artikel</text:span> <text:span text:style-name="artikel_kop_nr">6</text:span> Subsidieplafond</text:p>
                <text:p text:style-name="al">Het subsidieplafond voor subsidies als bedoeld in artikel 5 bedraagt € 180.861,79 per jaar voor ten hoogste zes jaar.</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Aanvraagperiode</text:p>
                <text:p text:style-name="al">Aanvragen voor subsidies natuur- en landschapsbeheer op grond van de SVNL2016 kunnen in de periode van 15 november tot en met 31 december 2023 digitaal worden ingediend bij de Provincie Zeeland door middel van het door GS vastgestelde Aanvraagformulier 2024 subsidie Natuur- en landschapsbeheer SVNL2016, beschikbaar op www.zeeland.nl.</text:p>
                <text:p text:style-name="al"/>
              </text:section>
            </text:section>
            <text:p text:style-name="hoofdstuk_bottom"/>
          </text:section>
          <text:section text:name="hoofdstuk_id1-3-2-2-2" text:style-name="hoofdstuk">
            <text:p text:style-name="hoofdstuk_kop"><text:span text:style-name="label">Hoofdstuk</text:span> <text:span text:style-name="nr">2</text:span> Agrarisch natuur- en landschapsbeheer (ANLb) (SVNL-Agrarisch)</text:p>
            <text:section text:name="artikel_id1-3-2-2-2-2" text:style-name="artikel">
              <text:p text:style-name="artikel_kop_titel"><text:span text:style-name="artikel_kop_label">Artikel</text:span> <text:span text:style-name="artikel_kop_nr">8</text:span> Doelgroep en subsidiabele activiteiten</text:p>
              <text:p text:style-name="al">Aan aanvragers als bedoeld in artikel 3.1 van de SVNL2016 kan subsidie worden verstrekt voor beheeractiviteiten gericht op behoud en versterking van een leefgebied en/of ter ondersteuning van de doelen van de categorieën water en klimaat. </text:p>
              <text:p text:style-name="al"/>
            </text:section>
            <text:section text:name="artikel_id1-3-2-2-2-3" text:style-name="artikel">
              <text:p text:style-name="artikel_kop_titel"><text:span text:style-name="artikel_kop_label">Artikel</text:span> <text:span text:style-name="artikel_kop_nr">9</text:span> Subsidieplafond </text:p>
              <text:p text:style-name="al">Het subsidieplafond voor subsidies als bedoeld in artikel 8 bedraagt € 452.400 per jaar voor ten hoogste vijf jaar voor de categorie water.</text:p>
              <text:p text:style-name="al"/>
            </text:section>
            <text:section text:name="artikel_id1-3-2-2-2-4" text:style-name="artikel">
              <text:p text:style-name="artikel_kop_titel"><text:span text:style-name="artikel_kop_label">Artikel</text:span> <text:span text:style-name="artikel_kop_nr">10</text:span> Aanvraagperiode en loket voor indiening</text:p>
              <text:p text:style-name="al">Aanvragen voor subsidies agrarisch natuur- en landschapsbeheer op grond van de SVNL2016, als bedoeld in artikel 8, kunnen in de periode van 16 oktober tot en met 15 december 2023 digitaal ingediend worden bij de Provincie Zeeland door middel van het door GS vastgestelde aanvraagformulier subsidie agrarisch natuur- en landschapsbeheer Zeeland, beschikbaar op <text:a xlink:href="http://www.zeeland.nl/" xlink:type="simple">www.zeeland.nl</text:a>.</text:p>
              <text:p text:style-name="al"/>
            </text:section>
            <text:p text:style-name="hoofdstuk_bottom"/>
          </text:section>
          <text:section text:name="hoofdstuk_id1-3-2-2-3" text:style-name="hoofdstuk">
            <text:p text:style-name="hoofdstuk_kop"><text:span text:style-name="label">Hoofdstuk</text:span> <text:span text:style-name="nr">3</text:span> Kwaliteitsimpuls Natuur en Landschap (SKNL) </text:p>
            <text:section text:name="paragraaf_id1-3-2-2-3-2" text:style-name="paragraaf">
              <text:p text:style-name="paragraaf_kop"><text:span text:style-name="label">Paragraaf</text:span> <text:span text:style-name="nr">3.1</text:span> Investeringssubsidie</text:p>
              <text:section text:name="artikel_id1-3-2-2-3-2-2" text:style-name="artikel">
                <text:p text:style-name="artikel_kop_titel"><text:span text:style-name="artikel_kop_label">Artikel</text:span> <text:span text:style-name="artikel_kop_nr">11</text:span> Subsidiabele activiteiten </text:p>
                <text:list text:style-name="id1-3-2-2-3-2-2-2">
                  <text:list-item text:style-override="id1-3-2-2-3-2-2-2-1">
                    <text:number>1.</text:number>
                    <text:p text:style-name="al">Subsidie als bedoeld in artikel 8, eerste lid, onder a tot en met e, SKNL kan worden verstrekt voor de percelen, die zijn aangegeven op de Subsidiekaart SKNL 2024 (bijlage 3) behorende bij dit besluit.</text:p>
                  </text:list-item>
                  <text:list-item text:style-override="id1-3-2-2-3-2-2-2-2">
                    <text:number>2.</text:number>
                    <text:p text:style-name="al">Subsidie als bedoeld in artikel 8, eerste lid, onder f, al dan niet in samenhang met artikel 8, vierde lid, SKNL kan worden verstrekt voor de percelen/gebieden, die zijn aangegeven op de Subsidiekaart SKNL Zeeland 2024 en 2025 – uitvoering Programma Natuur (bijlage 4) behorende bij dit besluit.</text:p>
                  </text:list-item>
                </text:list>
              </text:section>
              <text:section text:name="artikel_id1-3-2-2-3-2-3" text:style-name="artikel">
                <text:p text:style-name="artikel_kop_titel"><text:span text:style-name="artikel_kop_label">Artikel</text:span> <text:span text:style-name="artikel_kop_nr">12</text:span> Subsidiabele kosten</text:p>
                <text:p text:style-name="al">Voor subsidie als bedoeld in artikel 8 SKNL komen uitsluitend kosten in aanmerking die noodzakelijk en adequaat zijn in relatie tot het natuurdoel van de subsidie, zoals genoemd in artikel 8, eerste lid, SKNL: </text:p>
                <text:list text:style-name="id1-3-2-2-3-2-3-3">
                  <text:list-item text:style-override="id1-3-2-2-3-2-3-3-1">
                    <text:number>a.</text:number>
                    <text:p text:style-name="al">kosten voor het realiseren van een natuurbeheertype en landschapsbeheertype op grond die functieverandering heeft ondergaan, voor zover het de realisatie van de natuurbeheertypen ambitie betreft zoals vermeld in het Natuurbeheerplan Zeeland (artikel 8, eerste lid, onder a en b, SKNL; nieuwe natuur); </text:p>
                  </text:list-item>
                  <text:list-item text:style-override="id1-3-2-2-3-2-3-3-2">
                    <text:number>b.</text:number>
                    <text:p text:style-name="al">kosten voor een kwaliteitsimpuls van een natuurbeheertype of landschapsbeheertype (landschapselement); (artikel 8, eerste lid, onder c, d en e, SKNL; bestaande natuur);</text:p>
                  </text:list-item>
                  <text:list-item text:style-override="id1-3-2-2-3-2-3-3-3">
                    <text:number>c.</text:number>
                    <text:p text:style-name="al">kosten voor de realisatie of verhoging van de natuurkwaliteit van een habitattype (artikel 8, eerste lid, onder f SKNL).</text:p>
                  </text:list-item>
                </text:list>
              </text:section>
              <text:section text:name="artikel_id1-3-2-2-3-2-4" text:style-name="artikel">
                <text:p text:style-name="artikel_kop_titel"><text:span text:style-name="artikel_kop_label">Artikel</text:span> <text:span text:style-name="artikel_kop_nr">13</text:span> Subsidieplafond</text:p>
                <text:p text:style-name="al">Het subsidieplafond voor activiteiten als bedoeld in artikel 11 bedraagt: </text:p>
                <text:list text:style-name="id1-3-2-2-3-2-4-3">
                  <text:list-item text:style-override="id1-3-2-2-3-2-4-3-1">
                    <text:number>1.</text:number>
                    <text:p text:style-name="al">€ 700.000 voor subsidies voor realisatie van natuurbeheertypen en landschapsbeheertypen in nieuwe natuur;</text:p>
                  </text:list-item>
                  <text:list-item text:style-override="id1-3-2-2-3-2-4-3-2">
                    <text:number>2.</text:number>
                    <text:p text:style-name="al">€ 115.000 voor subsidies voor kwaliteitsimpuls natuurbeheertypen en landschapsbeheertypen in bestaande natuur;</text:p>
                  </text:list-item>
                  <text:list-item text:style-override="id1-3-2-2-3-2-4-3-3">
                    <text:number>3.</text:number>
                    <text:p text:style-name="al">€ 5.000.000 voor subsidies voor de realisatie of verhoging van de natuurkwaliteit van een habitattype in bestaande natuur, uitsluitend beschikbaar voor de uitvoering van de maatregelen die zijn opgenomen in het Provinciaal Uitvoeringsprogramma Zeeland, fase 1 (2021-2023) en de aanvraag bij de Specifieke Uitkering (SPUK) Programma Natuur van 26 juli 2021.</text:p>
                  </text:list-item>
                </text:list>
              </text:section>
            </text:section>
            <text:section text:name="paragraaf_id1-3-2-2-3-3" text:style-name="paragraaf">
              <text:p text:style-name="paragraaf_kop"><text:span text:style-name="label">Paragraaf</text:span> <text:span text:style-name="nr">3.2</text:span> Subsidie functieverandering</text:p>
              <text:section text:name="artikel_id1-3-2-2-3-3-2" text:style-name="artikel">
                <text:p text:style-name="artikel_kop_titel"><text:span text:style-name="artikel_kop_label">Artikel</text:span> <text:span text:style-name="artikel_kop_nr">14</text:span> Subsidiabele activiteiten </text:p>
                <text:p text:style-name="al">Subsidie als bedoeld in artikel 15 SKNL kan worden verstrekt voor percelen die zijn aangegeven op de subsidiekaart SKNL 2024 (bijlage 3), behorende bij dit besluit.</text:p>
                <text:p text:style-name="al"/>
              </text:section>
              <text:section text:name="artikel_id1-3-2-2-3-3-3" text:style-name="artikel">
                <text:p text:style-name="artikel_kop_titel"><text:span text:style-name="artikel_kop_label">Artikel</text:span> <text:span text:style-name="artikel_kop_nr">15</text:span> Subsidiabele kosten </text:p>
                <text:p text:style-name="al">Voor subsidie als bedoeld in artikel 14 komt uitsluitend de waardedaling in aanmerking die het gevolg is van:</text:p>
                <text:list text:style-name="id1-3-2-2-3-3-3-3">
                  <text:list-item text:style-override="id1-3-2-2-3-3-3-3-1">
                    <text:number>a.</text:number>
                    <text:p text:style-name="al">het omzetten van landbouwgrond in natuurterrein;</text:p>
                  </text:list-item>
                  <text:list-item text:style-override="id1-3-2-2-3-3-3-3-2">
                    <text:number>b.</text:number>
                    <text:p text:style-name="al">het omzetten van landbouwgrond ten behoeve van de daaropvolgende aanleg van een landschapsbeheertype.</text:p>
                  </text:list-item>
                </text:list>
              </text:section>
              <text:section text:name="artikel_id1-3-2-2-3-3-4" text:style-name="artikel">
                <text:p text:style-name="artikel_kop_titel"><text:span text:style-name="artikel_kop_label">Artikel</text:span> <text:span text:style-name="artikel_kop_nr">16</text:span> Subsidieplafond </text:p>
                <text:p text:style-name="al">Het subsidieplafond voor subsidies als bedoeld in artikel 14 bedraagt € 2.500.000,-</text:p>
                <text:p text:style-name="al"/>
              </text:section>
            </text:section>
            <text:section text:name="paragraaf_id1-3-2-2-3-4" text:style-name="paragraaf">
              <text:p text:style-name="paragraaf_kop"><text:span text:style-name="label">Paragraaf</text:span> <text:span text:style-name="nr">3.3</text:span> Aanvraagperiode en loket voor indiening</text:p>
              <text:section text:name="artikel_id1-3-2-2-3-4-2" text:style-name="artikel">
                <text:p text:style-name="artikel_kop_titel"><text:span text:style-name="artikel_kop_label">Artikel</text:span> <text:span text:style-name="artikel_kop_nr">17</text:span> Aanvraagperiode en loket voor indiening</text:p>
                <text:list text:style-name="id1-3-2-2-3-4-2-2">
                  <text:list-item text:style-override="id1-3-2-2-3-4-2-2-1">
                    <text:number>1.</text:number>
                    <text:p text:style-name="al">Aanvragen voor subsidies SKNL op grond artikel 11.1 en 14 van dit openstellingsbesluit kunnen vanaf 1 januari tot en met 31 oktober 2024 worden ingediend.</text:p>
                  </text:list-item>
                  <text:list-item text:style-override="id1-3-2-2-3-4-2-2-2">
                    <text:number>2.</text:number>
                    <text:p text:style-name="al">Aanvragen voor subsidies SKNL op grond artikel 11.2 van dit openstellingsbesluit kunnen vanaf 1 november 2023 tot en met 31 oktober 2025 worden ingediend.</text:p>
                  </text:list-item>
                  <text:list-item text:style-override="id1-3-2-2-3-4-2-2-3">
                    <text:number>3.</text:number>
                    <text:p text:style-name="al">De aanvragen kunnen digitaal worden ingediend bij de Provincie Zeeland door middel van het door GS vastgestelde aanvraagformulier 2024 SKNL Zeeland, beschikbaar op www.zeeland.nl.</text:p>
                  </text:list-item>
                </text:list>
              </text:section>
            </text:section>
            <text:section text:name="paragraaf_id1-3-2-2-3-5" text:style-name="paragraaf">
              <text:p text:style-name="paragraaf_kop"><text:span text:style-name="label">Paragraaf</text:span> <text:span text:style-name="nr">3.4</text:span> Aanvullende informatie</text:p>
              <text:section text:name="artikel_id1-3-2-2-3-5-2" text:style-name="artikel">
                <text:p text:style-name="artikel_kop_titel"><text:span text:style-name="artikel_kop_label">Artikel</text:span> <text:span text:style-name="artikel_kop_nr">18</text:span> Aanvullende informatie</text:p>
                <text:p text:style-name="al">Aanvragen voor subsidies als bedoeld in artikel 13, derde lid, op grond van artikel 8, vierde lid, SKNL (programma-aanvragen) dienen in elk geval vergezeld te gaan van een programma van investeringen, bestaande uit:</text:p>
                <text:list text:style-name="id1-3-2-2-3-5-2-3">
                  <text:list-item text:style-override="id1-3-2-2-3-5-2-3-1">
                    <text:number>1.</text:number>
                    <text:p text:style-name="al">een projectenlijst per gebied met de natuurterreinen of landschapselementen ten behoeve waarvan de bedoelde investeringen worden verricht. </text:p>
                    <text:p text:style-name="al">Deze projectenlijst bestaat in ieder geval uit:</text:p>
                    <text:list text:style-name="id1-3-2-2-3-5-2-3-1-4">
                      <text:list-item text:style-override="id1-3-2-2-3-5-2-3-1-4-1">
                        <text:number>a.</text:number>
                        <text:p text:style-name="al">een vermelding van de natuur- of landschapsbeheertypen waarop de investeringen betrekking hebben, bij voorkeur per natuurterrein of landschapselement;</text:p>
                      </text:list-item>
                      <text:list-item text:style-override="id1-3-2-2-3-5-2-3-1-4-2">
                        <text:number>b.</text:number>
                        <text:p text:style-name="al">een vermelding welk van de in SKNL-regeling artikel 8, eerste lid, bedoelde investeringsdoelen het betreft, bij voorkeur per natuurterrein of landschapselement;</text:p>
                      </text:list-item>
                      <text:list-item text:style-override="id1-3-2-2-3-5-2-3-1-4-3">
                        <text:number>c.</text:number>
                        <text:p text:style-name="al">een vermelding van de natuurterreinen waarop een investering als bedoeld in de SKNL-regeling artikel 8, derde lid, onderdeel a, betrekking heeft;</text:p>
                      </text:list-item>
                      <text:list-item text:style-override="id1-3-2-2-3-5-2-3-1-4-4">
                        <text:number>d.</text:number>
                        <text:p text:style-name="al">een vermelding per natuurterrein of landschapselement van de oppervlakte waarop de investeringen betrekking hebben;</text:p>
                      </text:list-item>
                      <text:list-item text:style-override="id1-3-2-2-3-5-2-3-1-4-5">
                        <text:number>e.</text:number>
                        <text:p text:style-name="al">een vermelding per natuurterrein of landschapselement van de hoogte van de investering;</text:p>
                      </text:list-item>
                      <text:list-item text:style-override="id1-3-2-2-3-5-2-3-1-4-6">
                        <text:number>f.</text:number>
                        <text:p text:style-name="al">een vermelding van de looptijd van het totale programma en per natuurterrein of landschapselement de spreiding van de verschillende investeringen binnen die looptijd;</text:p>
                      </text:list-item>
                    </text:list>
                  </text:list-item>
                  <text:list-item text:style-override="id1-3-2-2-3-5-2-3-2">
                    <text:number>2.</text:number>
                    <text:p text:style-name="al">per project een toelichting op investeringen. Deze toelichting bestaat uit:</text:p>
                    <text:list text:style-name="id1-3-2-2-3-5-2-3-2-3">
                      <text:list-item text:style-override="id1-3-2-2-3-5-2-3-2-3-1">
                        <text:number>a.</text:number>
                        <text:p text:style-name="al">algemene gegevens van het project;</text:p>
                      </text:list-item>
                      <text:list-item text:style-override="id1-3-2-2-3-5-2-3-2-3-2">
                        <text:number>b.</text:number>
                        <text:p text:style-name="al">onderbouwing investeringsmaatregel(en);</text:p>
                      </text:list-item>
                      <text:list-item text:style-override="id1-3-2-2-3-5-2-3-2-3-3">
                        <text:number>c.</text:number>
                        <text:p text:style-name="al">uitvoering investeringsmaatregel(en);</text:p>
                      </text:list-item>
                    </text:list>
                  </text:list-item>
                  <text:list-item text:style-override="id1-3-2-2-3-5-2-3-3">
                    <text:number>3.</text:number>
                    <text:p text:style-name="al">per project een gespecificeerde begroting van de investeringen;</text:p>
                  </text:list-item>
                  <text:list-item text:style-override="id1-3-2-2-3-5-2-3-4">
                    <text:number>4.</text:number>
                    <text:p text:style-name="al">per project één of meerdere elektronische kaarten (GIS-bestanden) met daarin de buitengrenzen van het natuurterrein of het landschapselement waarvoor de investeringssubsidie wordt aangevraagd. </text:p>
                  </text:list-item>
                </text:list>
              </text:section>
            </text:section>
            <text:section text:name="paragraaf_id1-3-2-2-3-6" text:style-name="paragraaf">
              <text:p text:style-name="paragraaf_kop"><text:span text:style-name="label">Paragraaf</text:span> <text:span text:style-name="nr">3.5</text:span> Uitvoeringsovereenkomst</text:p>
              <text:section text:name="artikel_id1-3-2-2-3-6-2" text:style-name="artikel">
                <text:p text:style-name="artikel_kop_titel"><text:span text:style-name="artikel_kop_label">Artikel</text:span> <text:span text:style-name="artikel_kop_nr">19</text:span> Uitvoeringsovereenkomst</text:p>
                <text:p text:style-name="al">Voor subsidies als bedoeld in artikel 13, derde lid, dient binnen één maand na bekendmaking van de subsidieverlening een uitvoeringsovereenkomst te worden gesloten.</text:p>
                <text:p text:style-name="al"/>
              </text:section>
            </text:section>
            <text:p text:style-name="hoofdstuk_bottom"/>
          </text:section>
          <text:section text:name="hoofdstuk_id1-3-2-2-4" text:style-name="hoofdstuk">
            <text:p text:style-name="hoofdstuk_kop"><text:span text:style-name="label">Hoofdstuk</text:span> <text:span text:style-name="nr">4</text:span> Tarieven </text:p>
            <text:section text:name="artikel_id1-3-2-2-4-2" text:style-name="artikel">
              <text:p text:style-name="artikel_kop_titel"><text:span text:style-name="artikel_kop_label">Artikel</text:span> <text:span text:style-name="artikel_kop_nr">20</text:span> Tarieven begrotingsjaar 2024</text:p>
              <text:list text:style-name="id1-3-2-2-4-2-2">
                <text:list-item text:style-override="id1-3-2-2-4-2-2-1">
                  <text:number>1.</text:number>
                  <text:p text:style-name="al">De jaarvergoeding voor de natuurbeheertypen, landschapsbeheertypen en bijdragen als bedoeld in de SVNL2016 zijn voor het begrotingsjaar 2024 opgenomen in bijlage 1 behorende bij dit besluit.</text:p>
                </text:list-item>
                <text:list-item text:style-override="id1-3-2-2-4-2-2-2">
                  <text:number>2.</text:number>
                  <text:p text:style-name="al">Op grond van artikel 14, derde lid, SKNL wordt bepaald dat de subsidie voor de realisatie of verhoging van de natuurkwaliteit van een habitattype als bedoeld in artikel 13, derde lid, maximaal 100% van de subsidiabele kosten bedraagt. </text:p>
                </text:list-item>
                <text:list-item text:style-override="id1-3-2-2-4-2-2-3">
                  <text:number>3.</text:number>
                  <text:p text:style-name="al">De maximale subsidie voor aanleg en herstel van een natuurterrein wordt op grond van artikel 14, vierde lid, SKNL bepaald en bedraagt € 20.000 voor de realisatie van een natuurbeheertype en bedraagt € 11.428,- voor de realisatie van een landschapsbeheertype.</text:p>
                </text:list-item>
                <text:list-item text:style-override="id1-3-2-2-4-2-2-4">
                  <text:number>4.</text:number>
                  <text:p text:style-name="al">Voor subsidies voor de realisatie of herstel van een habitattype als bedoeld in artikel 13, derde lid, kan, indien en voor zover de natuurherstelprojecten waarvoor subsidie wordt verleend zijn gericht op een duurzame instandhouding van habitattypen in overbelaste stikstofgevoelige Natura 2000-gebieden en dat wanneer de uitvoeringsactiviteiten plaatsvinden in een relatief klein (plan)gebied, het een groot effect moet hebben op het omliggende Natura 2000-gebied, bij de subsidieverlening gemotiveerd worden afgeweken van de in het derde lid genoemde maximumbedragen.</text:p>
                </text:list-item>
                <text:list-item text:style-override="id1-3-2-2-4-2-2-5">
                  <text:number>5.</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9,97%. </text:p>
                </text:list-item>
                <text:list-item text:style-override="id1-3-2-2-4-2-2-6">
                  <text:number>6.</text:number>
                  <text:p text:style-name="al">De opslag voor prijsstijging zoals bedoeld in artikel 1.1 van de SVNL2016, waarmee de tarieven in bijlage 1 worden verhoogd, bedraagt 8,57%. </text:p>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21</text:span> Subsidiabele natuurterreinen</text:p>
              <text:list text:style-name="id1-3-2-2-5-2-2">
                <text:list-item text:style-override="id1-3-2-2-5-2-2-1">
                  <text:number>1.</text:number>
                  <text:p text:style-name="al">De subsidies als opgenomen in hoofdstuk 1 van dit besluit (natuurbeheer) worden uitsluitend verstrekt voor zover het perceel/terrein als subsidiabel is aangemerkt op de Subsidiekaart SVNL Zeeland 2024 behorende bij dit besluit (bijlage 2) en uitsluitend voor de bijdragen die op de bijbehorende digitale subsidiekaart zijn opgenomen. De Subsidiekaart SVNL Zeeland 2024 kan in detail worden geraadpleegd op de provinciale website, via de <text:a xlink:href="https://kaarten.zeeland.nl/map/atlasvanzeeland" xlink:type="simple"><text:span text:style-name="nadrukondlijn">Atlas van Zeeland</text:span></text:a>, (tabblad Natuur en vervolgens tabblad Natuursubsidies SNL 2024).</text:p>
                </text:list-item>
                <text:list-item text:style-override="id1-3-2-2-5-2-2-2">
                  <text:number>2.</text:number>
                  <text:p text:style-name="al">De subsidies als opgenomen in hoofdstuk 2 van dit besluit (investering en functieverandering) worden uitsluitend verstrekt voor zover het perceel/terrein als subsidiabel is aangemerkt op de Subsidiekaart SKNL Zeeland 2024 of Subsidiekaart SKNL Zeeland 2024 en 2025 – uitvoering Programma Natuur behorende bij dit besluit (bijlage 3 en 4). Deze kaarten kunnen in detail worden geraadpleegd op de provinciale website, via de <text:a xlink:href="https://kaarten.zeeland.nl/map/atlasvanzeeland" xlink:type="simple"><text:span text:style-name="nadrukondlijn">Atlas van Zeeland</text:span></text:a> (tabblad Natuur en vervolgens tabblad Natuursubsidies SNL 2024).</text:p>
                </text:list-item>
              </text:list>
            </text:section>
            <text:section text:name="artikel_id1-3-2-2-5-3" text:style-name="artikel">
              <text:p text:style-name="artikel_kop_titel"><text:span text:style-name="artikel_kop_label">Artikel</text:span> <text:span text:style-name="artikel_kop_nr">23</text:span> Voorbehoud PS</text:p>
              <text:p text:style-name="al">De subsidieplafonds in dit besluit worden vastgesteld onder het voorbehoud van goedkeuring van de najaarsnota 2023 en begroting 2024 en de beschikbaarstelling van voldoende middelen door Provinciale Staten van Zeelan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werkingtreding</text:p>
              <text:p text:style-name="al">Dit besluit treedt in werking met ingang van de dag na de datum van uitgifte van het Provinciaal blad waarin dit besluit wordt geplaatst. </text:p>
            </text:section>
            <text:section text:name="artikel_id1-3-2-2-6-3" text:style-name="artikel">
              <text:p text:style-name="artikel_kop_titel"><text:span text:style-name="artikel_kop_label">Artikel</text:span> <text:span text:style-name="artikel_kop_nr">25</text:span> Uitwisselbaarheid</text:p>
              <text:list text:style-name="id1-3-2-2-6-3-2">
                <text:list-item text:style-override="id1-3-2-2-6-3-2-1">
                  <text:number>1.</text:number>
                  <text:p text:style-name="al">De plafonds genoemd in artikel 3 en artikel 6 zijn onderling uitwisselbaar. </text:p>
                </text:list-item>
                <text:list-item text:style-override="id1-3-2-2-6-3-2-2">
                  <text:number>2.</text:number>
                  <text:p text:style-name="al">De plafonds genoemd in artikel 13, eerste en tweede lid, en artikel 16 zijn onderling uitwisselbaar.</text:p>
                </text:list-item>
              </text:list>
            </text:section>
            <text:section text:name="artikel_id1-3-2-2-6-4" text:style-name="artikel">
              <text:p text:style-name="artikel_kop_titel"><text:span text:style-name="artikel_kop_label">Artikel</text:span> <text:span text:style-name="artikel_kop_nr">26</text:span> Verdeling subsidiebedrag</text:p>
              <text:p text:style-name="al">De verdeling van het in artikel 9 genoemde bedrag vindt plaats op de wijze als bepaald in artikel 3.8 van de SVNL2016.</text:p>
              <text:p text:style-name="al"/>
            </text:section>
            <text:section text:name="artikel_id1-3-2-2-6-5" text:style-name="artikel">
              <text:p text:style-name="artikel_kop_titel"><text:span text:style-name="artikel_kop_label">Artikel</text:span> <text:span text:style-name="artikel_kop_nr">27</text:span> Citeertitel</text:p>
              <text:p text:style-name="al">Dit besluit wordt aangehaald als: Openstellingsbesluit SNL Zeeland 2024.</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6 sept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text:span> Tarieven 2024 inclusief opslag voor prijsstijging (behorende bij artikel 20 lid 1)</text:p>
          <text:p text:style-name="al">
          <text:span text:style-name="nadrukvet">Bijlage 2</text:span> Subsidiekaart SVNL-N Zeeland 2024</text:p>
          <text:p text:style-name="al">
          <text:span text:style-name="nadrukvet">Bijlage 3</text:span> Subsidiekaart SKNL Zeeland 2024</text:p>
          <text:p text:style-name="al">
          <text:span text:style-name="nadrukvet">Bijlage 4</text:span> Subsidiekaart SKNL Zeeland 2024-2025– uitvoering Programma Natuur</text:p>
          <text:p text:style-name="al"/>
        </text:section>
        <text:section text:name="bijlage_id1-3-2-5" text:style-name="bijlage">
          <text:p text:style-name="bijlage_top"/>
          <text:p text:style-name="hoofdstuk_kop"><text:span text:style-name="label">Bijlage</text:span> <text:span text:style-name="nr">1</text:span> Tarieven 2024 inclusief opslag voor prijsstijging (behorende bij artikel 20 lid 1)</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4 op basis van 84% SK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8,5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88,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448,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37,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16,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05,0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78,5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6,6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388,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249,9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116,7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m2)</text:p>
                </table:table-cell>
                <table:table-cell table:style-name="cell_frame_all" table:number-rows-spanned="1" table:number-columns-spanned="1">
                  <text:p text:style-name="table_al">€ 50,5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6.606,75</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226,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9,9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47,3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6,9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3,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4,2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0,3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688,2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699,0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12,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421,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948,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15,0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42,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1,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9,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37,8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48,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565,7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61,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549,6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05,9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25,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18,2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83,6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592,6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56,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25,8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27,3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30,2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3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0,0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76,5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2,7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33,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36,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65,2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569,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76,3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198,1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578,4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04,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open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5,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3,83</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711,29</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2,9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3,0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3,9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2,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stroomdalgrasland)</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overig)</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8,2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5,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6,3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1,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4,5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2</text:span> Subsidiekaart SVNL Zeeland 2024</text:p>
          <text:p text:style-name="al">
          <draw:frame><draw:text-box><text:section text:name="plaatje_id1-3-2-6-2-1" text:style-name="plaatje">
            <text:p text:style-name="illustratie_id1-3-2-6-2-1-1"><draw:frame draw:style-name="illustratie_id1-3-2-6-2-1-1" text:anchor-type="paragraph" svg:width="153mm" svg:height="108.15849056603773mm"><draw:image xlink:href="Pictures/Picture1ia68d081a-40bf-45df-86c8-0823ed8a372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Subsidiekaart SKNL Zeeland 2024</text:p>
          <text:p text:style-name="al">
          <draw:frame><draw:text-box><text:section text:name="plaatje_id1-3-2-7-2-1" text:style-name="plaatje">
            <text:p text:style-name="illustratie_id1-3-2-7-2-1-1"><draw:frame draw:style-name="illustratie_id1-3-2-7-2-1-1" text:anchor-type="paragraph" svg:width="153mm" svg:height="108.15849056603773mm"><draw:image xlink:href="Pictures/Picture2i84fdcd73-0712-43ef-b5ff-61e9194c256f.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Subsidiekaart SKNL Zeeland 2024 en 2025 – uitvoering Programma Natuur</text:p>
          <text:p text:style-name="al">
          <draw:frame><draw:text-box><text:section text:name="plaatje_id1-3-2-8-2-1" text:style-name="plaatje">
            <text:p text:style-name="illustratie_id1-3-2-8-2-1-1"><draw:frame draw:style-name="illustratie_id1-3-2-8-2-1-1" text:anchor-type="paragraph" svg:width="153mm" svg:height="108.15849056603773mm"><draw:image xlink:href="Pictures/Picture3i2afa8eda-11be-4562-8a2d-5639ed53dcb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3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93 van de Wet inrichting landelijk gebied]|[1.0:c:BWBR0020748&amp;artikel=93&amp;g=2019-01-01</meta:user-defined>
    <meta:user-defined meta:name="DC.source">Subsidieverordening Natuur- en Landschapsbeheer Zeeland 2016]|[https://lokaleregelgeving.overheid.nl/CVDR364848</meta:user-defined>
    <meta:user-defined meta:name="DC.source">Subsidieregeling Kwaliteitsimpuls Natuur en Landschap Zeeland]|[https://lokaleregelgeving.overheid.nl/CVDR63791</meta:user-defined>
    <meta:user-defined meta:name="OVERHEIDop.referentienummer">346409</meta:user-defined>
    <meta:user-defined meta:name="DCTERMS.alternative">Openstellingsbesluit SNL Zeeland 2024</meta:user-defined>
    <dc:language>nl</dc:language>
    <meta:user-defined meta:name="OVERHEIDop.locatietype/OVERHEIDop.gebiedsmarkering">Provincie</meta:user-defined>
    <meta:user-defined meta:name="DC.title">Besluit van Gedeputeerde Staten van Zeeland houdende Openstelling van het Subsidiestelsel Natuur- en Landschap Zeeland 2024 (en 2025 voor SKNL Programma Natuur)</meta:user-defined>
    <meta:user-defined meta:name="DCTERMS.W3CDTF/DCTERMS.available">2023-09-28</meta:user-defined>
    <meta:user-defined meta:name="DCTERMS.W3CDTF/OVERHEIDop.jaargang">2023</meta:user-defined>
    <meta:user-defined meta:name="OVERHEIDop.publicationIssue">11325</meta:user-defined>
    <meta:user-defined meta:name="OVERHEIDop.betreftRegeling">CVDR701147_1</meta:user-defined>
    <meta:user-defined meta:name="OVERHEIDop.PrbID/DC.identifier">prb-2023-11325</meta:user-defined>
    <meta:user-defined meta:name="xs:date/OVERHEIDop.startdatum">2023-09-29</meta:user-defined>
    <meta:user-defined meta:name="OVERHEIDop.versieInformatie"/>
  </office:meta>
</office:document-meta>
</file>