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lengen bestaand maatwerkvoorschrift Attero Middenweg 32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zoek verlengen van het maatwerkvoorschrift aspect bodem voor de inrichting gelegen aan de Middenweg 32 te Moerdijk.</text:p>
            <text:p text:style-name="common-al">Verlengen bestaand maatwerkvoorschrift (reguliere procedure)</text:p>
            <text:p text:style-name="common-al">Gedeputeerde Staten van Noord-Brabant maken bekend dat zij in het kader van de Wet algemene bepalingen omgevingsrecht een verzoek om verlenging van het maatwerkvoorschrift m.b.t het aspect bodem hebben ontvangen.</text:p>
            <text:p text:style-name="common-al">Het verzoek betreft het verlengen van een maatwerkvoorschrift m.b.t aspect bodem ten behoeve van de inrichting gelegen aan de Middenweg 32 te Moerdijk. Aan deze procedure is het kenmerk 2023-043012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common-al">22 september 2023,Tilbur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43012 </meta:user-defined>
    <dc:language>nl</dc:language>
    <meta:user-defined meta:name="OVERHEIDop.locatietype/OVERHEIDop.gebiedsmarkering">Adres</meta:user-defined>
    <meta:user-defined meta:name="DC.title">Verzoek verlengen bestaand maatwerkvoorschrift Attero Middenweg 32 Moer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24</meta:user-defined>
    <meta:user-defined meta:name="OVERHEIDop.PrbID/DC.identifier">prb-2023-11324</meta:user-defined>
    <meta:user-defined meta:name="OVERHEIDop.versieInformatie"/>
  </office:meta>
</office:document-meta>
</file>