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208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het saneringsplan op grond van artikel 39 en 40 Wbb, voor de locatie IJsseldijk Oost naast nr. 7 (perceel C 8468) te Krimpen aan den IJssel (Zaak ID 2208361).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16495" xlink:type="simple">https://loket.dcmr.nl/mozard/!suite92.scherm1007?mObj=8816495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Krimpen aan den IJssel, Raadhuisplein 2, 2922 AD KRIMPEN AAN DEN IJSSEL (telefoon: 0180 540 655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common-al">Schiedam, 28 september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08361</meta:user-defined>
    <meta:user-defined meta:name="DCTERMS.abstract">GS hebben ingestemd met saneringsplan WBB voor locatie IJsseldijk Oost naast nr. 7 (perceel C 8468) te Krimpen aan den IJssel. </meta:user-defined>
    <dc:language>nl</dc:language>
    <meta:user-defined meta:name="OVERHEIDop.locatietype/OVERHEIDop.gebiedsmarkering">Adres</meta:user-defined>
    <meta:user-defined meta:name="DC.title">Kennisgeving Wet bodembescherming (Wbb) (2208361)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18</meta:user-defined>
    <meta:user-defined meta:name="OVERHEIDop.PrbID/DC.identifier">prb-2023-11318</meta:user-defined>
    <meta:user-defined meta:name="OVERHEIDop.versieInformatie"/>
  </office:meta>
</office:document-meta>
</file>