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Grote Steng 1, Westzaan - Bunge Loders Croklaan Fortress - het realiseren van een nieuwe fabriek voor de raffinage van plantaardige oliën en v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nieuwe fabriek voor de raffinage van plantaardige oliën en vetten. Aanvrager: Bunge Loders Croklaan B.V. Zaaknummer: 1216095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729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29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Grote Steng 1, Westzaan - Bunge Loders Croklaan Fortress - het realiseren van een nieuwe fabriek voor de raffinage van plantaardige oliën en vett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17</meta:user-defined>
    <meta:user-defined meta:name="OVERHEIDop.PrbID/DC.identifier">prb-2023-11317</meta:user-defined>
    <meta:user-defined meta:name="OVERHEIDop.versieInformatie"/>
  </office:meta>
</office:document-meta>
</file>