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de termijn van ingebruikname van de gasterugwininstallatie op de klokloze to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termijn van ingebruikname van de gasterugwininstallatie op de klokloze top. Ontvangstdatum aanvraag: 13-09-2023 Aanvrager: Tata Steel IJmuiden B.V. Zaaknummer: 1224515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2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1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729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de termijn van ingebruikname van de gasterugwininstallatie op de klokloze top</meta:user-defined>
    <meta:user-defined meta:name="DCTERMS.W3CDTF/DCTERMS.available">2023-09-28</meta:user-defined>
    <meta:user-defined meta:name="DCTERMS.W3CDTF/OVERHEIDop.jaargang">2023</meta:user-defined>
    <meta:user-defined meta:name="OVERHEIDop.publicationIssue">11315</meta:user-defined>
    <meta:user-defined meta:name="OVERHEIDop.PrbID/DC.identifier">prb-2023-11315</meta:user-defined>
    <meta:user-defined meta:name="OVERHEIDop.versieInformatie"/>
  </office:meta>
</office:document-meta>
</file>