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gedeeltelijke intrekking vergunning Wnb Natura 2000, Hanikerweg 69 te Lomm,  zaaknummer 2023-0272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gedeeltelijk intrekken van de verleende vergunning.</text:p>
            <text:p text:style-name="common-al">Locatie: Hanikerweg 69 te Lomm</text:p>
            <text:p text:style-name="common-al">Zaaknummer: 2023-027244</text:p>
            <text:p text:style-name="common-al">
            <text:span text:style-name="nadrukvet">Inzage </text:span>
          </text:p>
            <text:p text:style-name="common-al">Het besluit en de bijbehorende stukken liggen ter inzage van 29 september 2023 t/m 9 november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9 september 2023 t/m      9 november 2023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 november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</text:p>
            <text:p text:style-name="common-al">
            <text:span text:style-name="nadrukvet">Informatie</text:span>
          </text:p>
            <text:p text:style-name="common-al">Vergunningen, Toezicht en Handhaving: tel.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1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1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724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Provincie Limburg, ontwerpbesluit gedeeltelijke intrekking vergunning Wnb Natura 2000, Hanikerweg 69 te Lomm,  zaaknummer 2023-027244.</meta:user-defined>
    <meta:user-defined meta:name="OVERHEIDop.datumEindeReactietermijn">2023-11-09</meta:user-defined>
    <meta:user-defined meta:name="OVERHEIDop.terinzageleggingBG">https://jeleefomgeving.nl/inzien/001737430/cd3f7553-5baf-11ee-815f-005056011332</meta:user-defined>
    <meta:user-defined meta:name="DCTERMS.W3CDTF/DCTERMS.available">2023-09-28</meta:user-defined>
    <meta:user-defined meta:name="DCTERMS.W3CDTF/OVERHEIDop.jaargang">2023</meta:user-defined>
    <meta:user-defined meta:name="OVERHEIDop.publicationIssue">11314</meta:user-defined>
    <meta:user-defined meta:name="OVERHEIDop.PrbID/DC.identifier">prb-2023-11314</meta:user-defined>
    <meta:user-defined meta:name="OVERHEIDop.versieInformatie"/>
  </office:meta>
</office:document-meta>
</file>