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soortenbescherm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4 januari 2023 ontvingen wij een aanvraag voor een onderzoeksontheffing soortenbescherming voor de gehele Provincie Overijssel. Gedeputeerde Staten hebben besloten dat de Ontheffing soortenbescherming wordt toegekend. Het besluit en de bijbehorende stukken zijn in te zien op <text:a xlink:href="https://jeleefomgeving.nl/inzien/001900328/556bf477-5c47-11ee-815f-005056011332" xlink:type="simple">jeleefomgeving.nl/inzien/001900328/556bf477-5c47-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7 nov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1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1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0545</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aanvraag ontheffing soortenbescherming Wet natuurbescherming voor de locatie gehele Provincie Overijssel</meta:user-defined>
    <meta:user-defined meta:name="OVERHEIDop.datumEindeReactietermijn">2023-11-07</meta:user-defined>
    <meta:user-defined meta:name="OVERHEIDop.terinzageleggingBG">https://jeleefomgeving.nl/inzien/001900328/556bf477-5c47-11ee-815f-005056011332</meta:user-defined>
    <meta:user-defined meta:name="DCTERMS.W3CDTF/DCTERMS.available">2023-09-28</meta:user-defined>
    <meta:user-defined meta:name="DCTERMS.W3CDTF/OVERHEIDop.jaargang">2023</meta:user-defined>
    <meta:user-defined meta:name="OVERHEIDop.publicationIssue">11313</meta:user-defined>
    <meta:user-defined meta:name="OVERHEIDop.PrbID/DC.identifier">prb-2023-11313</meta:user-defined>
    <meta:user-defined meta:name="OVERHEIDop.versieInformatie"/>
  </office:meta>
</office:document-meta>
</file>