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auerna 1, Assendelft - Afvalzorg Deponie B.V., Stortplaats Nauerna - het vervangen van de huidige stortgasfakkels en ketels door een nieuwe fakkel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huidige stortgasfakkels en ketels door een nieuwe fakkelinstallatie. Ontvangstdatum aanvraag: 08-09-2023 Aanvrager: Afvalzorg Deponie B.V. Zaaknummer: 1223549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2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1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1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1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7291</meta:user-defined>
    <meta:user-defined meta:name="DCTERMS.abstract">Bekendmaking van Provincie Noord-Holland</meta:user-defined>
    <dc:language>nl</dc:language>
    <meta:user-defined meta:name="OVERHEIDop.locatietype/OVERHEIDop.gebiedsmarkering">Punt</meta:user-defined>
    <meta:user-defined meta:name="DC.title">Aanvraag vergunning - Nauerna 1, Assendelft - Afvalzorg Deponie B.V., Stortplaats Nauerna - het vervangen van de huidige stortgasfakkels en ketels door een nieuwe fakkelinstallatie</meta:user-defined>
    <meta:user-defined meta:name="DCTERMS.W3CDTF/DCTERMS.available">2023-09-28</meta:user-defined>
    <meta:user-defined meta:name="DCTERMS.W3CDTF/OVERHEIDop.jaargang">2023</meta:user-defined>
    <meta:user-defined meta:name="OVERHEIDop.publicationIssue">11312</meta:user-defined>
    <meta:user-defined meta:name="OVERHEIDop.PrbID/DC.identifier">prb-2023-11312</meta:user-defined>
    <meta:user-defined meta:name="OVERHEIDop.versieInformatie"/>
  </office:meta>
</office:document-meta>
</file>