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Regeling ontzorgingsprogramma’s maatschappelijk vastgoed Zuid-Holland twee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59a van de Provinciewet, afdeling 10.1.1 van de Algemene wet bestuursrecht en de Regeling ontzorgingsprogramma’s maatschappelijk vastgoed Zuid-Holland tweede tranche;</text:p>
            <text:p text:style-name="al"/>
            <text:p text:style-name="al">Besluiten:</text:p>
            <text:p text:style-name="al"/>
            <text:p text:style-name="al">vast te stellen het Mandaatbesluit Regeling ontzorgingsprogramma’s maatschappelijk vastgoed Zuid-Holland tweede tranch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ambtelijk opdrachtgever en de ambtelijk opdrachtnemer van het “programma energietransitie” wordt mandaat verleend tot het nemen van besluiten op grond van de Regeling ontzorgingsprogramma’s maatschappelijk vastgoed Zuid-Holland tweede tranche.</text:p>
              </text:list-item>
              <text:list-item text:style-override="id1-3-2-2-1-3">
                <text:number>2.</text:number>
                <text:p text:style-name="al">Het mandaat houdt zowel een beslissings- als een ondertekeningsmandaat 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Regeling ontzorgingsprogramma’s maatschappelijk vastgoed Zuid-Holland tweede tranch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januari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M.J.A. van Bijnen MBA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echt | Burgerlijk recht</meta:user-defined>
    <meta:user-defined meta:name="DC.source">artikel 59a van de Provinciewet]|[1.0:c:BWBR0005645&amp;artikel=59a&amp;g=2023-01-01</meta:user-defined>
    <meta:user-defined meta:name="DC.source">afdeling 10.1.1 van de Algemene wet bestuursrecht]|[1.0:c:BWBR0005537&amp;afdeling=10.1.1&amp;g=2023-01-01</meta:user-defined>
    <meta:user-defined meta:name="DC.source">Regeling specifieke uitkering ontzorgingsprogramma maatschappelijk vastgoed tweede tranche]|[1.0:c:BWBR0047108&amp;g=2022-10-01</meta:user-defined>
    <meta:user-defined meta:name="OVERHEIDop.referentienummer">PZH-2023-824340865</meta:user-defined>
    <meta:user-defined meta:name="DCTERMS.alternative">Mandaatbesluit Regeling ontzorgingsprogramma’s maatschappelijk vastgoed Zuid-Holland tweede tranche</meta:user-defined>
    <dc:language>nl</dc:language>
    <meta:user-defined meta:name="OVERHEIDop.locatietype/OVERHEIDop.gebiedsmarkering">Provincie</meta:user-defined>
    <meta:user-defined meta:name="DC.title">Mandaatbesluit Regeling ontzorgingsprogramma’s maatschappelijk vastgoed Zuid-Holland tweede tranche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31</meta:user-defined>
    <meta:user-defined meta:name="OVERHEIDop.betreftRegeling">CVDR691739_1</meta:user-defined>
    <meta:user-defined meta:name="OVERHEIDop.PrbID/DC.identifier">prb-2023-1131</meta:user-defined>
    <meta:user-defined meta:name="xs:date/OVERHEIDop.startdatum">2023-02-02</meta:user-defined>
    <meta:user-defined meta:name="OVERHEIDop.versieInformatie"/>
  </office:meta>
</office:document-meta>
</file>