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rk 103 – 20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november 2020  kenmerk ODH-2020-00157156, verleende ontheffing te <text:span text:style-name="nadrukvet">wijzigen</text:span>.  Het betreft het wijzigen van ondergenoemde beschermde soorten getroffen maatregelen. De ontheffing betreft het opzettelijk verstoren van de gewone dwergvleermuis, en het beschadigen of vernielen van voortplantingsplaatsen of rustplaatsen van de gewone dwergvleermuis en de ruige dwergvleermuis i.v.m. het uitvoeren van renovatiewerkzaamheden aan de bebouwing. De locatie betreft <text:span text:style-name="nadrukvet">Bark 103 – 203, 2991 JC</text:span> <text:span text:style-name="nadrukvet"> te Barendrecht</text:span>.</text:p>
            <text:p text:style-name="common-al">
            <text:span text:style-name="nadrukvet">Bezwaar</text:span>
          </text:p>
            <text:p text:style-name="common-al">De beschikking is op 26 september 2023 verzonden. Een belanghebbende kan tot en met 7 november 2023 een bezwaarschrift indienen bij Gedeputeerde Staten van Zuid-Holland, t.a.v. het Awb secretariaat, Postbus 90602, 2509 LP Den Haag, onder vermelding van het zaaknummer <text:span text:style-name="nadrukvet">010687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Bark 103 – 203 te Barendrecht</meta:user-defined>
    <meta:user-defined meta:name="DCTERMS.W3CDTF/DCTERMS.available">2023-09-28</meta:user-defined>
    <meta:user-defined meta:name="DCTERMS.W3CDTF/OVERHEIDop.jaargang">2023</meta:user-defined>
    <meta:user-defined meta:name="OVERHEIDop.publicationIssue">11307</meta:user-defined>
    <meta:user-defined meta:name="OVERHEIDop.PrbID/DC.identifier">prb-2023-11307</meta:user-defined>
    <meta:user-defined meta:name="OVERHEIDop.versieInformatie"/>
  </office:meta>
</office:document-meta>
</file>