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86,000 tot km 86,60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 N310 km 86,000 tot 86,600 t.b.v. aanleg rotonde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00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8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0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km 86,000 tot km 86,600 in Elspeet</meta:user-defined>
    <meta:user-defined meta:name="DCTERMS.W3CDTF/DCTERMS.available">2023-09-28</meta:user-defined>
    <meta:user-defined meta:name="DCTERMS.W3CDTF/OVERHEIDop.jaargang">2023</meta:user-defined>
    <meta:user-defined meta:name="OVERHEIDop.externeBijlage">besluit|exb-2023-45552</meta:user-defined>
    <meta:user-defined meta:name="OVERHEIDop.externeBijlage">bijlage kaart|exb-2023-45553</meta:user-defined>
    <meta:user-defined meta:name="OVERHEIDop.publicationIssue">11304</meta:user-defined>
    <meta:user-defined meta:name="OVERHEIDop.PrbID/DC.identifier">prb-2023-11304</meta:user-defined>
    <meta:user-defined meta:name="OVERHEIDop.versieInformatie"/>
  </office:meta>
</office:document-meta>
</file>