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78871 - Radboud universitair medisch centrum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Locatie : Geert Grooteplein Zuid 10 Nijmegen</text:p>
            <text:p text:style-name="common-al">Omschrijving : plaatsen van gevelbelettering met aanlichting op oostgevel M325</text:p>
            <text:p text:style-name="common-al">Datum ontvangst : 24 september 2023</text:p>
            <text:p text:style-name="common-al">Zaaknummer ODRN : W.Z23.1073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8078871 - Radboud universitair medisch centrum / Radboudumc - Geert Grooteplein Zuid 10 Nijmegen</meta:user-defined>
    <meta:user-defined meta:name="DCTERMS.W3CDTF/DCTERMS.available">2023-09-28</meta:user-defined>
    <meta:user-defined meta:name="DCTERMS.W3CDTF/OVERHEIDop.jaargang">2023</meta:user-defined>
    <meta:user-defined meta:name="OVERHEIDop.publicationIssue">11303</meta:user-defined>
    <meta:user-defined meta:name="OVERHEIDop.PrbID/DC.identifier">prb-2023-11303</meta:user-defined>
    <meta:user-defined meta:name="OVERHEIDop.versieInformatie"/>
  </office:meta>
</office:document-meta>
</file>