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4 januari 2023, PZH-2023-824340865, tot vaststelling van de Regeling ontzorgingsprogramma’s maatschappelijk vastgoed Zuid-Holland tweede tranche (Regeling ontzorgingsprogramma’s maatschappelijk vastgoed Zuid-Holland tweede tranche)</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list text:style-name="id1-3-2-1-1-4">
              <text:list-item text:style-override="id1-3-2-1-1-4-1">
                <text:number>-</text:number>
                <text:p text:style-name="al">de Regeling specifieke uitkering ontzorgingsprogramma maatschappelijk vastgoed; en</text:p>
              </text:list-item>
              <text:list-item text:style-override="id1-3-2-1-1-4-2">
                <text:number>-</text:number>
                <text:p text:style-name="al">de Regeling specifieke uitkering ontzorgingsprogramma maatschappelijk vastgoed tweede tranche. </text:p>
              </text:list-item>
            </text:list>
            <text:p text:style-name="al">Overwegende dat de provincie Zuid-Holland op grond van de Regeling specifieke uitkering ontzorgingsprogramma maatschappelijk vastgoed tweede tranche middelen beschikbaar heeft gekregen, welke gedeputeerde staten wensen in te zetten voor de beschikbaarstelling van duurzaamheidscoaches en projectfacilitatoren aan kleine maatschappelijk vastgoedeigenaren, teneinde hen te ontzorgen bij de verduurzaming van de gebouwde onroerende zaken die zij in eigendom hebben;</text:p>
            <text:p text:style-name="al"/>
            <text:p text:style-name="al">Besluiten vast te stellen de volgende regeling:</text:p>
            <text:p text:style-name="al"/>
            <text:p text:style-name="al">Regeling ontzorgingsprogramma’s maatschappelijk vastgoed Zuid-Holland tweede tranc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kleine maatschappelijk vastgoedeigenaar</text:span>: maatschappelijk vastgoedeigenaar als bedoeld in artikel 1 van de Regeling specifieke uitkering ontzorgingsprogramma maatschappelijk vastgoed tweede tranche;</text:p>
              </text:list-item>
              <text:list-item text:style-override="id1-3-2-2-1-3-2">
                <text:number>-</text:number>
                <text:p text:style-name="al">
                <text:span text:style-name="nadrukcur">gebouwde onroerende zaak</text:span>: gebouwde onroerende zaak of gebouwde onroerende zaken of gedeelten daarvan die staan ingeschreven in de basisregistratie kadaster op één adres of één gebouwde onroerende zaak die staat ingeschreven in de basisregistratie kadaster op meerdere adressen;</text:p>
              </text:list-item>
              <text:list-item text:style-override="id1-3-2-2-1-3-3">
                <text:number>-</text:number>
                <text:p text:style-name="al">
                <text:span text:style-name="nadrukcur">eigendom</text:span>: eigendom, erfpacht of recht van opstal op een gebouwde onroerende zaak;</text:p>
              </text:list-item>
              <text:list-item text:style-override="id1-3-2-2-1-3-4">
                <text:number>-</text:number>
                <text:p text:style-name="al">
                <text:span text:style-name="nadrukcur">ontzorgingsprogramma</text:span>: procesondersteuning bij het verduurzamen van maatschappelijk vastgoed in eigendom van kleine maatschappelijke vastgoedeigenaren;</text:p>
              </text:list-item>
              <text:list-item text:style-override="id1-3-2-2-1-3-5">
                <text:number>-</text:number>
                <text:p text:style-name="al">
                <text:span text:style-name="nadrukcur">adviseur</text:span>:</text:p>
                <text:list text:style-name="id1-3-2-2-1-3-5-3">
                  <text:list-item text:style-override="id1-3-2-2-1-3-5-3-1">
                    <text:number>a.</text:number>
                    <text:p text:style-name="al">duurzaamheidscoach: door de provincie Zuid-Holland aangesteld persoon voor de begeleiding van maatschappelijk vastgoedeigenaren bij een verduurzamingsopgave;</text:p>
                  </text:list-item>
                  <text:list-item text:style-override="id1-3-2-2-1-3-5-3-2">
                    <text:number>b.</text:number>
                    <text:p text:style-name="al">projectfacilitator: door de provincie Zuid-Holland aangestelde vakspecialist voor de verduurzaming van maatschappelijk vastgoed.</text:p>
                  </text:list-item>
                </text:list>
              </text:list-item>
            </text:list>
          </text:section>
          <text:section text:name="artikel_id1-3-2-2-2" text:style-name="artikel">
            <text:p text:style-name="artikel_kop_titel"><text:span text:style-name="artikel_kop_label">Artikel</text:span> <text:span text:style-name="artikel_kop_nr">2</text:span> Ontzorgingsprogramma</text:p>
            <text:list text:style-name="id1-3-2-2-2-2">
              <text:list-item text:style-override="id1-3-2-2-2-2">
                <text:number>1.</text:number>
                <text:p text:style-name="al">Gedeputeerde staten kennen op aanvraag een ontzorgingsprogramma toe, waarbij aan kleine maatschappelijke vastgoedeigenaren adviseurs beschikbaar gesteld worden, teneinde hen te ontzorgen bij de verduurzaming van de gebouwde onroerende zaken die zij in eigendom hebben.</text:p>
              </text:list-item>
              <text:list-item text:style-override="id1-3-2-2-2-3">
                <text:number>2.</text:number>
                <text:p text:style-name="al">Per aanvrager wordt maximaal één ontzorgingsprogramma toegekend.</text:p>
              </text:list-item>
              <text:list-item text:style-override="id1-3-2-2-2-4">
                <text:number>3.</text:number>
                <text:p text:style-name="al">Het ontzorgingsprogramma wordt uiterlijk op 31 december 2024 afgerond.</text:p>
              </text:list-item>
              <text:list-item text:style-override="id1-3-2-2-2-5">
                <text:number>4.</text:number>
                <text:p text:style-name="al">De inhoud van het ontzorgingsprogramma wordt bepaald in overleg tussen de kleine maatschappelijke vastgoedeigenaar, de duurzaamheidscoach en de projectfacilitator en kan bevatten: </text:p>
                <text:list text:style-name="id1-3-2-2-2-5-3">
                  <text:list-item text:style-override="id1-3-2-2-2-5-3-1">
                    <text:number>a.</text:number>
                    <text:p text:style-name="al">inventarisatie van het te verduurzamen vastgoed;</text:p>
                  </text:list-item>
                  <text:list-item text:style-override="id1-3-2-2-2-5-3-2">
                    <text:number>b.</text:number>
                    <text:p text:style-name="al">nulmeting in de vorm van een energiescan;</text:p>
                  </text:list-item>
                  <text:list-item text:style-override="id1-3-2-2-2-5-3-3">
                    <text:number>c.</text:number>
                    <text:p text:style-name="al">een stappenplan naar een CO2-neutraal gebouw in 2050 met een ‘tussenstop’ van 55% CO2-neutraal in 2030;</text:p>
                  </text:list-item>
                  <text:list-item text:style-override="id1-3-2-2-2-5-3-4">
                    <text:number>d.</text:number>
                    <text:p text:style-name="al">een voorstel voor een financieringsconstructie om de eerste stappen tot 2030 uit het stappenplan te kunnen nemen;</text:p>
                  </text:list-item>
                  <text:list-item text:style-override="id1-3-2-2-2-5-3-5">
                    <text:number>e.</text:number>
                    <text:p text:style-name="al">een voorstel voor een contract met installateurs en aannemers die de betreffende stappen, bedoeld onder d, uitvoer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een ontzorgingsprogramma wordt uitsluitend toegekend aan kleine maatschappelijke vastgoedeigenaren die statutair gevestigd zijn in de provincie Zuid-Holland.</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Om voor toekenning van een ontzorgingsprogramma in aanmerking te komen, committeert de aanvrager zich door ondertekening van de in bijlage 1 opgenomen intentieverklaring aan de daarin gestelde uitgangspunten. </text:p>
              </text:list-item>
              <text:list-item text:style-override="id1-3-2-2-4-3">
                <text:number>2.</text:number>
                <text:p text:style-name="al">Een aanvraag voor een ontzorgingsprogramma gaat vergezeld van:</text:p>
                <text:list text:style-name="id1-3-2-2-4-3-3">
                  <text:list-item text:style-override="id1-3-2-2-4-3-3-1">
                    <text:number>a.</text:number>
                    <text:p text:style-name="al">een opgave van alle gebouwde onroerende zaken welke de aanvrager in eigendom heeft;</text:p>
                  </text:list-item>
                  <text:list-item text:style-override="id1-3-2-2-4-3-3-2">
                    <text:number>b.</text:number>
                    <text:p text:style-name="al">een ondertekende intentieverklaring als bedoeld in het eerste lid.</text:p>
                  </text:list-item>
                </text:list>
              </text:list-item>
              <text:list-item text:style-override="id1-3-2-2-4-4">
                <text:number>3.</text:number>
                <text:p text:style-name="al">Een aanvraag van een ontzorgingsprogramma wordt ingediend per post, geadresseerd aan het post adres van provincie Zuid-Holland, onder vermelding van de naam van deze regeling.</text:p>
              </text:list-item>
            </text:list>
          </text:section>
          <text:section text:name="artikel_id1-3-2-2-5" text:style-name="artikel">
            <text:p text:style-name="artikel_kop_titel"><text:span text:style-name="artikel_kop_label">Artikel</text:span> <text:span text:style-name="artikel_kop_nr">5</text:span> Aanvraagperiode</text:p>
            <text:p text:style-name="al">Aanvragen als bedoeld in artikel 4 kunnen vanaf de datum van inwerkingtreding van deze regeling tot en met 31 mei 2023 worden ingediend. </text:p>
          </text:section>
          <text:section text:name="artikel_id1-3-2-2-6" text:style-name="artikel">
            <text:p text:style-name="artikel_kop_titel"><text:span text:style-name="artikel_kop_label">Artikel</text:span> <text:span text:style-name="artikel_kop_nr">6</text:span> Beschikbaarheid en rangschikking</text:p>
            <text:list text:style-name="id1-3-2-2-6-2">
              <text:list-item text:style-override="id1-3-2-2-6-2">
                <text:number>1.</text:number>
                <text:p text:style-name="al">Er zijn 24 ontzorgingsprogramma’s beschikbaar voor gemeenten met minder dan 50.000 inwoners op 1 oktober 2022 als bedoeld in artikel 1 van de Regeling specifieke uitkering ontzorgingsprogramma maatschappelijk vastgoed tweede tranche.</text:p>
              </text:list-item>
              <text:list-item text:style-override="id1-3-2-2-6-3">
                <text:number>2.</text:number>
                <text:p text:style-name="al">Er zijn 76 ontzorgingsprogramma’s beschikbaar voor kleine maatschappelijk vastgoed eigenaren niet zijnde gemeenten als bedoeld in het eerste lid.</text:p>
              </text:list-item>
              <text:list-item text:style-override="id1-3-2-2-6-4">
                <text:number>3.</text:number>
                <text:p text:style-name="al">De beschikbare ontzorgingsprogramma’s worden over de aanvragen verdeeld op volgorde van datum van binnenkomst.</text:p>
              </text:list-item>
              <text:list-item text:style-override="id1-3-2-2-6-5">
                <text:number>4.</text:number>
                <text:p text:style-name="al">Indien een aanvraag niet volledig is, geldt als datum van binnenkomst de dag waarop de aanvraag aangevuld en gecompleteerd is als bedoeld in artikel 4:5 van de Algemene wet bestuursrecht.</text:p>
              </text:list-item>
              <text:list-item text:style-override="id1-3-2-2-6-6">
                <text:number>5.</text:number>
                <text:p text:style-name="al">Op de dag dat honorering van gelijktijdig binnengekomen volledige aanvragen zou leiden tot overschrijding van de in het eerste lid of tweede genoemde beschikbare aantallen, wordt de rangorde bepaald door middel van loting.</text:p>
              </text:list-item>
            </text:list>
          </text:section>
          <text:section text:name="artikel_id1-3-2-2-7" text:style-name="artikel">
            <text:p text:style-name="artikel_kop_titel"><text:span text:style-name="artikel_kop_label">Artikel</text:span> <text:span text:style-name="artikel_kop_nr">7</text:span> Beslistermijn </text:p>
            <text:p text:style-name="al">Gedeputeerde staten beslissen op een aanvraag binnen 13 weken na ontvangst van de aanvraag.</text:p>
          </text:section>
          <text:section text:name="artikel_id1-3-2-2-8" text:style-name="artikel">
            <text:p text:style-name="artikel_kop_titel"><text:span text:style-name="artikel_kop_label">Artikel</text:span> <text:span text:style-name="artikel_kop_nr">8</text:span> Weigeringsgronden</text:p>
            <text:p text:style-name="al">Aanvragen als bedoeld in artikel 2 kunnen worden geweigerd, indien:</text:p>
            <text:list text:style-name="id1-3-2-2-8-3">
              <text:list-item text:style-override="id1-3-2-2-8-3-1">
                <text:number>a.</text:number>
                <text:p text:style-name="al">door honorering van de aanvraag de in artikel 6, eerste of tweede lid, genoemde aantallen worden overschreden;</text:p>
              </text:list-item>
              <text:list-item text:style-override="id1-3-2-2-8-3-2">
                <text:number>b.</text:number>
                <text:p text:style-name="al">de aanvrager niet tot de in artikel 3 genoemde doelgroep behoort;</text:p>
              </text:list-item>
              <text:list-item text:style-override="id1-3-2-2-8-3-3">
                <text:number>c.</text:number>
                <text:p text:style-name="al">de aanvrager niet voldoet aan de in artikel 4 gestelde aanvraagvereisten;</text:p>
              </text:list-item>
              <text:list-item text:style-override="id1-3-2-2-8-3-4">
                <text:number>d.</text:number>
                <text:p text:style-name="al">aan de aanvrager eerder een ontzorgingsprogramma op grond van deze regeling of de Regeling ontzorgingsprogramma’s maatschappelijk vastgoed Zuid-Holland is toegekend;</text:p>
              </text:list-item>
              <text:list-item text:style-override="id1-3-2-2-8-3-5">
                <text:number>e.</text:number>
                <text:p text:style-name="al">overigens niet wordt voldaan aan enig op grond van deze regeling gesteld vereiste.</text:p>
              </text:list-item>
            </text:list>
          </text:section>
          <text:section text:name="artikel_id1-3-2-2-9" text:style-name="artikel">
            <text:p text:style-name="artikel_kop_titel"><text:span text:style-name="artikel_kop_label">Artikel</text:span> <text:span text:style-name="artikel_kop_nr">9</text:span> Verplichtingen van de ontvanger van een ontzorgingsprogramma</text:p>
            <text:p text:style-name="al">De ontvanger van een ontzorgingsprogramma:</text:p>
            <text:list text:style-name="id1-3-2-2-9-3">
              <text:list-item text:style-override="id1-3-2-2-9-3-1">
                <text:number>a.</text:number>
                <text:p text:style-name="al">besluit uiterlijk drie maanden na oplevering van adviezen en voorstellen over de uitvoering van de geadviseerde dan wel voorgestelde maatregelen;</text:p>
              </text:list-item>
              <text:list-item text:style-override="id1-3-2-2-9-3-2">
                <text:number>b.</text:number>
                <text:p text:style-name="al">heeft een duidelijk aanspreekpunt voor de adviseurs;</text:p>
              </text:list-item>
              <text:list-item text:style-override="id1-3-2-2-9-3-3">
                <text:number>c.</text:number>
                <text:p text:style-name="al">levert de meest recente jaarverbruiken van energie van het betreffende vastgoed en alle bekende cijfers en onderzoeken over de energieprestatie van het betreffende vastgoed aan de adviseurs;</text:p>
              </text:list-item>
              <text:list-item text:style-override="id1-3-2-2-9-3-4">
                <text:number>d.</text:number>
                <text:p text:style-name="al">geeft openheid over de financiële situaties die van invloed kunnen zijn op de verduurzaming van het betreffende vastgoed aan de adviseurs;</text:p>
              </text:list-item>
              <text:list-item text:style-override="id1-3-2-2-9-3-5">
                <text:number>e.</text:number>
                <text:p text:style-name="al">geeft toestemming middels ondertekening van de intentieverklaring, bedoeld in artikel 4, eerste lid, om energiegegevens en beoogde besparingen geanonimiseerd te delen met RVO en leden van het Kennis en Innovatieplatform voor de verduurzaming van maatschappelijk vastgoed.</text:p>
              </text:list-item>
            </text:list>
          </text:section>
          <text:section text:name="artikel_id1-3-2-2-10" text:style-name="artikel">
            <text:p text:style-name="artikel_kop_titel"><text:span text:style-name="artikel_kop_label">Artikel</text:span> <text:span text:style-name="artikel_kop_nr">10</text:span> Intrekkings- en beëindigingsgronden</text:p>
            <text:p text:style-name="al">Gedeputeerde staten kunnen een toegekend ontzorgingsprogramma intrekken of beëindigen indien:</text:p>
            <text:list text:style-name="id1-3-2-2-10-3">
              <text:list-item text:style-override="id1-3-2-2-10-3-1">
                <text:number>a.</text:number>
                <text:p text:style-name="al">de ontvanger van het toegekende ontzorgingsprogramma aangeeft geen verdere ontzorging nodig te hebben;</text:p>
              </text:list-item>
              <text:list-item text:style-override="id1-3-2-2-10-3-2">
                <text:number>b.</text:number>
                <text:p text:style-name="al">de ontvanger van het toegekende ontzorgingsprogramma niet voldoet aan de verplichtingen, bedoeld in artikel 9;</text:p>
              </text:list-item>
              <text:list-item text:style-override="id1-3-2-2-10-3-3">
                <text:number>c.</text:number>
                <text:p text:style-name="al">blijkt dat de ontvanger van het toegekende ontzorgingsprogramma gedurende het ontzorgingsprogramma niet de intentie heeft die is uitgesproken in de intentieverklaring, bedoeld in artikel 4, eerste lid.</text:p>
              </text:list-item>
            </text:list>
          </text:section>
          <text:section text:name="artikel_id1-3-2-2-11" text:style-name="artikel">
            <text:p text:style-name="artikel_kop_titel"><text:span text:style-name="artikel_kop_label">Artikel</text:span> <text:span text:style-name="artikel_kop_nr">11</text:span> Intrekking</text:p>
            <text:p text:style-name="al">De Regeling ontzorgingsprogramma’s maatschappelijk vastgoed Zuid-Holland wordt ingetrokken.</text:p>
          </text:section>
          <text:section text:name="artikel_id1-3-2-2-12" text:style-name="artikel">
            <text:p text:style-name="artikel_kop_titel"><text:span text:style-name="artikel_kop_label">Artikel</text:span> <text:span text:style-name="artikel_kop_nr">12</text:span> Overgangsrecht</text:p>
            <text:p text:style-name="al">De Regeling ontzorgingsprogramma’s maatschappelijk vastgoed Zuid-Holland, zoals die luidde op de dag voorafgaande aan de dag van inwerkingtreding van deze regeling, blijft van toepassing op de ontzorgingsprogramma’s die voor die datum zijn toegekend.</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de datum van uitgifte van het Provinciaal Blad waarin deze regeling wordt geplaats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ontzorgingsprogramma’s maatschappelijk vastgoed Zuid-Holland tweede tranche.</text:p>
          </text:section>
        </text:section>
        <text:section text:name="regeling-sluiting_id1-3-2-3" text:style-name="regeling-sluiting">
          <text:section text:name="ondertekening_id1-3-2-3-1">
            <text:p><text:span text:style-name="functie">Den Haag, 24 januari 2023</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text:p>
            <text:p><text:span text:style-name="functie">drs. J. Smit,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Intentieverklaring </text:span>
          <text:span text:style-name="nadrukvet">ontzorgingsprogramma</text:span>
          <text:span text:style-name="nadrukvet"> verduurzaming klein maatschappelijk vastgoed tweede tranche</text:span>
        </text:p>
          <text:p text:style-name="al"/>
          <text:p text:style-name="al">De [<text:span text:style-name="nadrukcur">naam vastgoedeigenaar</text:span>] (hierna ondertekenaar) heeft zich voorgenomen om deel te nemen aan de Regeling ontzorgingsprogramma’s verduurzaming klein maatschappelijk vastgoed van de provincie Zuid-Holland tweede tranche.</text:p>
          <text:p text:style-name="al"/>
          <text:p text:style-name="al">
          <text:span text:style-name="nadrukvet">Artikel 1 Intentie</text:span>
        </text:p>
          <text:p text:style-name="al">De ondertekenaar spreekt de intentie uit om, met behulp van het door Provincie Zuid-Holland toe te kennen ontzorgingsprogramma:</text:p>
          <text:list text:style-name="id1-3-2-4-9">
            <text:list-item text:style-override="id1-3-2-4-9-1">
              <text:number>1.</text:number>
              <text:p text:style-name="al">werk te maken van de verduurzaming van de gebouwen uit de vastgoedportefeuille;</text:p>
            </text:list-item>
            <text:list-item text:style-override="id1-3-2-4-9-2">
              <text:number>2.</text:number>
              <text:p text:style-name="al">geadviseerde verduurzamingsmaatregelen uit te voeren.</text:p>
            </text:list-item>
          </text:list>
          <text:p text:style-name="al">
          <text:span text:style-name="nadrukvet">Artikel 2 Gegevens delen</text:span>
        </text:p>
          <text:p text:style-name="al">De ondertekenaar geeft toestemming aan de Provincie Zuid-Holland om verkregen gegevens over de energieprestatie en verduurzamingskansen van het vastgoed in kwestie anoniem te delen met het ministerie van Binnenlandse Zaken en Koninkrijksrelaties (BZK), de Rijksdienst voor Ondernemend Nederland (RVO) en leden van het Kennis en Informatie Platform maatschappelijk vastgoed.</text:p>
          <text:p text:style-name="al"/>
          <text:p text:style-name="al">[<text:span text:style-name="nadrukcur">Plaats</text:span>], [datum]</text:p>
          <text:p text:style-name="al">Vastgoedeigenaar:</text:p>
          <text:p text:style-name="al"/>
          <text:p text:style-name="al"/>
          <text:p text:style-name="al">Vertegenwoordigd door</text:p>
          <text:p text:style-name="al">Naam:</text:p>
          <text:p text:style-name="al"/>
          <text:p text:style-name="al"/>
          <text:p text:style-name="al">Functie:</text:p>
          <text:p text:style-name="al"/>
          <text:p text:style-name="al"/>
        </text:section>
        <text:section text:name="nota-toelichting_id1-3-2-5" text:style-name="nota-toelichting">
          <text:p text:style-name="kop_level0"><text:span text:style-name="label"/> <text:span text:style-name="nr"/> Toelichting behorende bij de Regeling ontzorgingsprogramma’s maatschappelijk vastgoed Zuid-Holland tweede tranche</text:p>
          <text:p text:style-name="al">
          <text:span text:style-name="nadrukvet">I. Algemeen</text:span>
        </text:p>
          <text:p text:style-name="al"/>
          <text:p text:style-name="al">De regeling ontzorgingsprogramma’s maatschappelijk vastgoed Zuid-Holland tweede tranche is bedoeld om kleine maatschappelijk vastgoedeigenaren te ondersteunen met het verduurzamen van gebouwen die zij in eigendom hebben.</text:p>
          <text:p text:style-name="al"/>
          <text:p text:style-name="al">
          <text:span text:style-name="nadrukvet">II. Artikelsgewijs</text:span>
        </text:p>
          <text:p text:style-name="al"/>
          <text:p text:style-name="al">
          <text:span text:style-name="nadrukvet">Artikel 1 Begripsbepalingen</text:span>
        </text:p>
          <text:p text:style-name="al">Een adviseur is een door de provincie Zuid-Holland aangestelde persoon die een ontvanger van een ontzorgingsprogramma ondersteunt met de verduurzamingsopgave. Adviseurs kunnen bijvoorbeeld helpen met het verduidelijken van de verduurzamingsopgave, het begrijpbaar maken van technische details en het stellen of beantwoorden van de juiste vragen voor een financier. Een adviseur begeleid een maatschappelijk vastgoedeigenaar en betrekt de relevante projectfacilitator(en) met de juiste specialistische kennis.</text:p>
          <text:p text:style-name="al"/>
          <text:p text:style-name="al">
          <text:span text:style-name="nadrukvet">Artikel 2 </text:span>
          <text:span text:style-name="nadrukvet">Ontzorgingsprogramma</text:span>
        </text:p>
          <text:p text:style-name="al">Ontzorgingsprogramma’s kunnen inhoudelijk van elkaar verschillen. De verduurzamingsopgave van maatschappelijk vastgoed is namelijk niet altijd gelijk. In de onderdelen a tot en met e worden voorbeelden gegeven van hoe een ontzorgingsprogramma eruit kan zien. Deze lijst is dus niet limitatief. De ontvanger en de adviseur bepalen samen welke ondersteuning het beste past in het ontzorgingsprogramma.</text:p>
          <text:p text:style-name="al"/>
          <text:p text:style-name="al">
          <text:span text:style-name="nadrukvet">Artikel 3 Doelgroep</text:span>
        </text:p>
          <text:p text:style-name="al">Een kleine maatschappelijk vastgoedeigenaar die statutair gevestigd is in Zuid-Holland, maar ook een gebouw buiten de provincie grenzen heeft, kan ook voor dat gebouw ondersteuning ontvangen. Dit gebeurt in overleg met de adviseur en met de provincie waar het betreffende gebouw is gevestigd.</text:p>
          <text:p text:style-name="al"/>
          <text:p text:style-name="al">
          <text:span text:style-name="nadrukvet">Artikel 4 Aanvraagvereisten</text:span>
        </text:p>
          <text:p text:style-name="al">De in bijlage 1 opgenomen intentieverklaring heeft als functie om de commitment van de aanvrager vast te leggen. </text:p>
          <text:p text:style-name="al"/>
          <text:p text:style-name="al">
          <text:span text:style-name="nadrukvet">Artikel 9 Verplichtingen van de ontvanger van een </text:span>
          <text:span text:style-name="nadrukvet">ontzorgingsprogramma</text:span>
        </text:p>
          <text:p text:style-name="al">De verplichtingen die gelden voor de ontvanger van een ontzorgingsprogramma hebben als doel om de geleverde ondersteuning goed te laten verlopen. Om een goed advies te kunnen geven over de verduurzaming van het betreffende vastgoed hebben de adviseurs de meest recente jaarverbruiken nodig. Daarnaast is het voor de adviseurs van belang om kennis te hebben van de financiële situatie van de kleine maatschappelijk vastgoedeigenaar die van invloed kan zijn op de verduurzaming van het betreffende vastgoed. Om aan de juiste informatie te komen is de ontvanger van een ontzorgingsprogramma verplicht om een contactpersoon door te geven aan de adviseurs. </text:p>
          <text:p text:style-name="al"/>
          <text:p text:style-name="al">
          <text:span text:style-name="nadrukvet">Artikel 10 Intrekkings- en beëindigingsgronden</text:span>
        </text:p>
          <text:p text:style-name="al">Zoals in de toelichting van artikel 2 beschreven, wordt de inhoud van een ontzorgingsprogramma vooral bepaald in overleg tussen de vastgoedeigenaar en de adviseurs. Ook het moment van beëindiging van het ontzorgingsprogramma gaat in overleg. Als de genoemde gronden zich voordoen zullen gedeputeerde staten het ontzorgingsprogramma intrekken of beëindigen afhankelijk van de fase waarin de advisering zich bevindt. Is een adviseur nog maar net betrokken en besluit een ontvanger geen gebruik meer te willen maken van het ontzorgingsprogramma kunnen gedeputeerde staten besluiten het ontzorgingsprogramma in te trekken en weer beschikbaar te stellen voor een nieuwe aanvrager. Besluit een ontvanger verderop in het traject geen gebruik meer te willen maken van het ontzorgingsprogramma dan kunnen gedeputeerde staten besluiten om het ontzorgingsprogramma te beëindigen. Het ontzorgingsprogramma wordt dan niet meer opnieuw beschikbaar gesteld voor een nieuwe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echt | Burgerlijk recht</meta:user-defined>
    <meta:user-defined meta:name="DC.source">Regeling specifieke uitkering ontzorgingsprogramma maatschappelijk vastgoed]|[1.0:c:BWBR0044146&amp;g=2020-10-01</meta:user-defined>
    <meta:user-defined meta:name="DC.source">Regeling specifieke uitkering ontzorgingsprogramma maatschappelijk vastgoed tweede tranche]|[1.0:c:BWBR0047108&amp;g=2022-10-01</meta:user-defined>
    <meta:user-defined meta:name="OVERHEIDop.referentienummer">PZH-2023-824340865</meta:user-defined>
    <meta:user-defined meta:name="DCTERMS.alternative">Regeling ontzorgingsprogramma’s maatschappelijk vastgoed Zuid-Holland tweede tranche</meta:user-defined>
    <dc:language>nl</dc:language>
    <meta:user-defined meta:name="OVERHEIDop.locatietype/OVERHEIDop.gebiedsmarkering">Provincie</meta:user-defined>
    <meta:user-defined meta:name="DC.title">Besluit van gedeputeerde staten van Zuid-Holland van 24 januari 2023, PZH-2023-824340865, tot vaststelling van de Regeling ontzorgingsprogramma’s maatschappelijk vastgoed Zuid-Holland tweede tranche (Regeling ontzorgingsprogramma’s maatschappelijk vastgoed Zuid-Holland tweede tranche)</meta:user-defined>
    <meta:user-defined meta:name="DCTERMS.W3CDTF/DCTERMS.available">2023-02-01</meta:user-defined>
    <meta:user-defined meta:name="DCTERMS.W3CDTF/OVERHEIDop.jaargang">2023</meta:user-defined>
    <meta:user-defined meta:name="OVERHEIDop.publicationIssue">1130</meta:user-defined>
    <meta:user-defined meta:name="OVERHEIDop.betreftRegeling">CVDR691738_1</meta:user-defined>
    <meta:user-defined meta:name="xs:date/OVERHEIDop.startdatum">2023-02-02</meta:user-defined>
    <meta:user-defined meta:name="OVERHEIDop.PrbID/DC.identifier">prb-2023-1130</meta:user-defined>
    <meta:user-defined meta:name="OVERHEIDop.versieInformatie"/>
  </office:meta>
</office:document-meta>
</file>