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op grond van artikel 6 van het Bssa van het verbod zoals genoemd in artikel 1 van het Bssa om bepaalde categorieën van herbruikbare of brandbare stoffen te storten binnen de inrichting.</text:p>
            <text:p text:style-name="common-al">Naam: Twence Holding B.V.</text:p>
            <text:p text:style-name="common-al">Locatie: Boldershoekweg 51 in Hengelo</text:p>
            <text:p text:style-name="common-al">Afvalstof: Sorteerfractie 8-40 mm afkomstig van de TAS</text:p>
            <text:p text:style-name="common-al">Datum besluit: 25 september 2023</text:p>
            <text:p text:style-name="common-al">Zaaknummer: Z2023-ODT-013766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766</meta:user-defined>
    <meta:user-defined meta:name="DCTERMS.abstract">Aanvraag stortontheffing BSSA sorteerfractie  8 40mm Twence 2023-2024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3-09-28</meta:user-defined>
    <meta:user-defined meta:name="OVERHEIDop.externeBijlage">OD Twente_Provincie Overijssel_202309_GFO_ZAKEN...|exb-2023-45538</meta:user-defined>
    <meta:user-defined meta:name="DCTERMS.W3CDTF/OVERHEIDop.jaargang">2023</meta:user-defined>
    <meta:user-defined meta:name="OVERHEIDop.publicationIssue">11299</meta:user-defined>
    <meta:user-defined meta:name="OVERHEIDop.PrbID/DC.identifier">prb-2023-11299</meta:user-defined>
    <meta:user-defined meta:name="OVERHEIDop.versieInformatie"/>
  </office:meta>
</office:document-meta>
</file>