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76275 - Radboudumc - Geert Grooteplein Zuid 34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umc</text:p>
            <text:p text:style-name="common-al">Locatie : Geert Grooteplein Zuid 34 Nijmegen</text:p>
            <text:p text:style-name="common-al">Omschrijving : verbouwen van gebouw M325 indeling niveau 03 en 04</text:p>
            <text:p text:style-name="common-al">Datum ontvangst : 22 september 2023</text:p>
            <text:p text:style-name="common-al">Zaaknummer ODRN : W.Z23.10731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076275 - Radboudumc - Geert Grooteplein Zuid 34 Nijmegen</meta:user-defined>
    <meta:user-defined meta:name="DCTERMS.W3CDTF/DCTERMS.available">2023-09-27</meta:user-defined>
    <meta:user-defined meta:name="DCTERMS.W3CDTF/OVERHEIDop.jaargang">2023</meta:user-defined>
    <meta:user-defined meta:name="OVERHEIDop.publicationIssue">11298</meta:user-defined>
    <meta:user-defined meta:name="OVERHEIDop.PrbID/DC.identifier">prb-2023-11298</meta:user-defined>
    <meta:user-defined meta:name="OVERHEIDop.versieInformatie"/>
  </office:meta>
</office:document-meta>
</file>