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fase 1) - reguliere procedure Wabo – Milieuneutraal wijzigingen en tijdelijk afwijken bestemmingplan (3 jaar) voor Ozon-installatie RWZI Dinther, Hazelbergsestraat 5 Heeswijk-Dinther, Z/196422</text:p>
      <text:section text:name="zakelijke-mededeling_id1-3-2" text:style-name="zakelijke-mededeling">
        <text:section text:name="zakelijke-mededeling-tekst_id1-3-2-1" text:style-name="zakelijke-mededeling-tekst">
          <text:section text:name="tekst_id1-3-2-1-1" text:style-name="tekst">
            <text:p text:style-name="common-al">September 2023, ’s-Hertogenbosch </text:p>
            <text:p text:style-name="common-al">Gedeputeerde Staten van Noord-Brabant hebben een aanvraag voor een vergunning ingevolge de Wet algemene bepalingen omgevingsrecht ontvangen van Waterschap Aa en Maas. De aanvraag betreft het milieuneutraal wijzigen en tijdelijk afwijken van het bestemmingsplan voor een periode van 3 jaar ten behoeve van het plaatsen van een Ozon-installatie op de locatie Hazelbersestraat 5 te Heeswijk-Dinther (gemeente Bernheze). </text:p>
            <text:p text:style-name="common-al">Gedeputeerde Staten van Noord-Brabant maken bekend dat zij een besluit hebben genomen voor het verlenen van fase 1 van de aangevraagde omgevingsvergunning. Aan het besluit zijn voorschriften verbonden. De omgevingsvergunning heeft pas rechtskracht als ook op fase 2 is besloten.</text:p>
            <text:p text:style-name="common-al">De beschikking kunt u inzien via www.officielebekendmakingen.nl Voor vragen of opmerkingen kunt u contact opnemen met de Omgevingsdienst Brabant Noord via 088-743 00 00.</text:p>
            <text:p text:style-name="common-al">Tegen deze beschikking bestaat de mogelijkheid om schriftelijk <text:span text:style-name="nadrukvet">bezwaar</text:span> in te dienen. </text:p>
            <text:p text:style-name="common-al">Bezwaren kunnen binnen zes weken na de verzenddatum (d.d. 25-09-2023)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 Het secretariaat van de Hoor- en adviescommissie is bereikbaar via telefoon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zaaknummer Z/196422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9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9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9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6422</meta:user-defined>
    <dc:language>nl</dc:language>
    <meta:user-defined meta:name="OVERHEIDop.locatietype/OVERHEIDop.gebiedsmarkering">Adres</meta:user-defined>
    <meta:user-defined meta:name="DC.title">Kennisgeving besluit (fase 1) - reguliere procedure Wabo – Milieuneutraal wijzigingen en tijdelijk afwijken bestemmingplan (3 jaar) voor Ozon-installatie RWZI Dinther, Hazelbergsestraat 5 Heeswijk-Dinther, Z/196422</meta:user-defined>
    <meta:user-defined meta:name="OVERHEIDop.datumEindeReactietermijn">2023-11-06</meta:user-defined>
    <meta:user-defined meta:name="OVERHEIDop.TilID/OVERHEIDop.terinzageleggingOP">til-2023-15565</meta:user-defined>
    <meta:user-defined meta:name="DCTERMS.W3CDTF/DCTERMS.available">2023-09-27</meta:user-defined>
    <meta:user-defined meta:name="DCTERMS.W3CDTF/OVERHEIDop.jaargang">2023</meta:user-defined>
    <meta:user-defined meta:name="OVERHEIDop.publicationIssue">11297</meta:user-defined>
    <meta:user-defined meta:name="OVERHEIDop.PrbID/DC.identifier">prb-2023-11297</meta:user-defined>
    <meta:user-defined meta:name="OVERHEIDop.versieInformatie"/>
  </office:meta>
</office:document-meta>
</file>