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Rioolwaterzuiveringsinstallatie Dongemond - Statendamweg 90 te Oosterhout- OLO 7943927  - 2023-0384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Rioolwaterzuiveringsinstallatie Dongemond, gelegen aan de Statendamweg 90 te Oosterhout.</text:p>
            <text:p text:style-name="common-al"> 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de WKK-installatie, gelegen aan de Statendamweg 90 te Oosterhout.</text:p>
            <text:p text:style-name="last-al">Aan deze procedure is het kenmerk 2023-03840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43927 - 2023-038401</meta:user-defined>
    <dc:language>nl</dc:language>
    <meta:user-defined meta:name="OVERHEIDop.locatietype/OVERHEIDop.gebiedsmarkering">Adres</meta:user-defined>
    <meta:user-defined meta:name="DC.title">Verlengen beslistermijn omgevingsvergunning Rioolwaterzuiveringsinstallatie Dongemond - Statendamweg 90 te Oosterhout- OLO 7943927  - 2023-038401</meta:user-defined>
    <meta:user-defined meta:name="DCTERMS.W3CDTF/DCTERMS.available">2023-09-28</meta:user-defined>
    <meta:user-defined meta:name="DCTERMS.W3CDTF/OVERHEIDop.jaargang">2023</meta:user-defined>
    <meta:user-defined meta:name="OVERHEIDop.publicationIssue">11291</meta:user-defined>
    <meta:user-defined meta:name="OVERHEIDop.PrbID/DC.identifier">prb-2023-11291</meta:user-defined>
    <meta:user-defined meta:name="OVERHEIDop.versieInformatie"/>
  </office:meta>
</office:document-meta>
</file>