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2278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te Rotterdam-Europoort</text:p>
            <text:p text:style-name="common-al">Activiteit  : Bouwen</text:p>
            <text:p text:style-name="common-al">Voor  : Het plaatsen van een nieuw E-gebouw op een leegstaand terrein binnen de raffinaderij nabij een bestaand Substation ten zuiden van tankput TP2</text:p>
            <text:p text:style-name="common-al">Aanvraagdatum : 21 september 2023</text:p>
            <text:p text:style-name="common-al">OLO nummer : 8074249</text:p>
            <text:p text:style-name="common-al">Zaaknummer : 227879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78791 en het Olo nummer: 807424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28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8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8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7879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BP Raffinaderij Rotterdam B.V. 2278791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286</meta:user-defined>
    <meta:user-defined meta:name="OVERHEIDop.PrbID/DC.identifier">prb-2023-11286</meta:user-defined>
    <meta:user-defined meta:name="OVERHEIDop.versieInformatie"/>
  </office:meta>
</office:document-meta>
</file>