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2278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te Vlaardingen</text:p>
            <text:p text:style-name="common-al">Activiteit  : Bouwen</text:p>
            <text:p text:style-name="common-al">Voor   : Inzetten T2515/2516 als producttank</text:p>
            <text:p text:style-name="common-al">Aanvraagdatum : 21 september 2023</text:p>
            <text:p text:style-name="common-al">OLO nummer : 7910597</text:p>
            <text:p text:style-name="common-al">Zaaknummer : 22784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78482 en het Olo nummer: 79105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78482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Vopak Terminal Vlaardingen B.V. 2278482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85</meta:user-defined>
    <meta:user-defined meta:name="OVERHEIDop.PrbID/DC.identifier">prb-2023-11285</meta:user-defined>
    <meta:user-defined meta:name="OVERHEIDop.versieInformatie"/>
  </office:meta>
</office:document-meta>
</file>