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Ennatuurlijk BV  - Achterdijk 42 te Helmond - OLO 7998509 - 2023-0419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Ennatuurlijk BV, gelegen aan de Achterdijk 42 te Helmond.</text:p>
            <text:p text:style-name="common-al"> 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bouwen van een nieuwe opstelling voor de fase 1b van de proefopstelling RIFT bij WKC Helmond, ter plaatse van de inrichting van Ennatuurlijk BV, gelegen aan de Achterdijk 42 te Helmond.</text:p>
            <text:p text:style-name="last-al">Aan deze procedure is het kenmerk 2023-04193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7 sept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8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8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8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 OLO 7998509 - 2023-041938</meta:user-defined>
    <dc:language>nl</dc:language>
    <meta:user-defined meta:name="OVERHEIDop.locatietype/OVERHEIDop.gebiedsmarkering">Adres</meta:user-defined>
    <meta:user-defined meta:name="DC.title">Verlengen beslistermijn omgevingsvergunning Ennatuurlijk BV  - Achterdijk 42 te Helmond - OLO 7998509 - 2023-041938</meta:user-defined>
    <meta:user-defined meta:name="DCTERMS.W3CDTF/DCTERMS.available">2023-09-27</meta:user-defined>
    <meta:user-defined meta:name="DCTERMS.W3CDTF/OVERHEIDop.jaargang">2023</meta:user-defined>
    <meta:user-defined meta:name="OVERHEIDop.publicationIssue">11280</meta:user-defined>
    <meta:user-defined meta:name="OVERHEIDop.PrbID/DC.identifier">prb-2023-11280</meta:user-defined>
    <meta:user-defined meta:name="OVERHEIDop.versieInformatie"/>
  </office:meta>
</office:document-meta>
</file>