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huidige zuurstof lansen bij de HIsarna Pilot Plant door zogenaamde oxyfuel lan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uidige zuurstof lansen bij de HIsarna Pilot Plant door zogenaamde oxyfuel lansen. Ontvangstdatum aanvraag: 14-09-2023 Aanvrager: Tata Steel IJmuiden B.V. Zaaknummer: 122474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7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722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huidige zuurstof lansen bij de HIsarna Pilot Plant door zogenaamde oxyfuel lansen</meta:user-defined>
    <meta:user-defined meta:name="DCTERMS.W3CDTF/DCTERMS.available">2023-09-27</meta:user-defined>
    <meta:user-defined meta:name="DCTERMS.W3CDTF/OVERHEIDop.jaargang">2023</meta:user-defined>
    <meta:user-defined meta:name="OVERHEIDop.publicationIssue">11279</meta:user-defined>
    <meta:user-defined meta:name="OVERHEIDop.PrbID/DC.identifier">prb-2023-11279</meta:user-defined>
    <meta:user-defined meta:name="OVERHEIDop.versieInformatie"/>
  </office:meta>
</office:document-meta>
</file>