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10 nieuwe cabs op het verharde terrein oostelijk van het pand 2A0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10 nieuwe cabs op het verharde terrein oostelijk van het pand 2A08. Ontvangstdatum aanvraag: 18-09-2023 Aanvrager: Tata Steel IJmuiden B.V. Zaaknummer: 122525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722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10 nieuwe cabs op het verharde terrein oostelijk van het pand 2A08</meta:user-defined>
    <meta:user-defined meta:name="DCTERMS.W3CDTF/DCTERMS.available">2023-09-27</meta:user-defined>
    <meta:user-defined meta:name="DCTERMS.W3CDTF/OVERHEIDop.jaargang">2023</meta:user-defined>
    <meta:user-defined meta:name="OVERHEIDop.publicationIssue">11277</meta:user-defined>
    <meta:user-defined meta:name="OVERHEIDop.PrbID/DC.identifier">prb-2023-11277</meta:user-defined>
    <meta:user-defined meta:name="OVERHEIDop.versieInformatie"/>
  </office:meta>
</office:document-meta>
</file>