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Aanpak wateroverlast Voorste Heusden/ Patrijsweg, gemeente As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college van burgemeester en wethouders van de gemeente Asten een melding ontvangen op grond van de Interim omgevingsverordening Noord-Brabant. Het gaat daarbij om het ontgrondingsproject “Aanpak wateroverlast Voorste Heusden/ Patrijsweg” gelegen op het perceel kadastraal bekend gemeente Asten, sectie P, nummer 1971.</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25 september 2023’’ hebben geaccepteerd. Door deze acceptatie is het project vrijgesteld van de vergunningplicht ingevolge de Ontgrondingenwet.</text:p>
            <text:p text:style-name="common-al">
            <text:span text:style-name="nadrukvet">Wat houdt het project in?</text:span>
          </text:p>
            <text:p text:style-name="common-al">Om wateroverlast te voorkomen wordt een waterberging aangelegd ter plaatse van de Voorste Heusden/ Patrijsweg. Over een oppervlak van 2.300 m<text:span text:style-name="sup">2</text:span> wordt in totaal 2.600 m<text:span text:style-name="sup">3</text:span> afgegraven. </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W. Vlamings, vergunningverlener van de Omgevingsdienst Zuidoost-Brabant, telefoon 088 3690 422.</text:p>
            <text:p text:style-name="common-al">Aan deze procedure is het kenmerk Z-2023-008724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5 sept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W. Vlaming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7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7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7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8724 </meta:user-defined>
    <dc:language>nl</dc:language>
    <meta:user-defined meta:name="OVERHEIDop.locatietype/OVERHEIDop.gebiedsmarkering">Perceel</meta:user-defined>
    <meta:user-defined meta:name="DC.title">Kennisgeving melding Interim omgevingsverordening Noord-Brabant, Aanpak wateroverlast Voorste Heusden/ Patrijsweg, gemeente Asten</meta:user-defined>
    <meta:user-defined meta:name="DCTERMS.W3CDTF/DCTERMS.available">2023-09-27</meta:user-defined>
    <meta:user-defined meta:name="DCTERMS.W3CDTF/OVERHEIDop.jaargang">2023</meta:user-defined>
    <meta:user-defined meta:name="OVERHEIDop.publicationIssue">11276</meta:user-defined>
    <meta:user-defined meta:name="OVERHEIDop.PrbID/DC.identifier">prb-2023-11276</meta:user-defined>
    <meta:user-defined meta:name="OVERHEIDop.versieInformatie"/>
  </office:meta>
</office:document-meta>
</file>