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Zonneweide Haghorst, initiatiefnemer Zonneweide Haghors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Zonneweide Haghorst B.V. een melding ontvangen op grond van de Interim omgevingsverordening Noord-Brabant. Het gaat daarbij om het ontgrondingsproject “Zonneweide Haghorst” gelegen op de percelen kadastraal bekend gemeente Hilvarenbeek, sectie M, nummers 351 en 35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5 september 2023’’ hebben geaccepteerd. Door deze acceptatie is het project vrijgesteld van de vergunningplicht ingevolge de Ontgrondingenwet.</text:p>
            <text:p text:style-name="common-al">
            <text:span text:style-name="nadrukvet">Wat houdt het project in?</text:span>
          </text:p>
            <text:p text:style-name="common-al">Op de locatie wordt een zonnepark aangelegd. Over een oppervlakte van ca. 120.000 m<text:span text:style-name="sup">2</text:span> wordt in totaal ca. 3.600 m3 grond afgeschoven en in een talud geplaatst ten behoeve van de landschappelijke inpassing.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422.</text:p>
            <text:p text:style-name="common-al">Aan deze procedure is het kenmerk Z-2023-01013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133 </meta:user-defined>
    <dc:language>nl</dc:language>
    <meta:user-defined meta:name="OVERHEIDop.locatietype/OVERHEIDop.gebiedsmarkering">Perceel</meta:user-defined>
    <meta:user-defined meta:name="DC.title">Kennisgeving melding Interim omgevingsverordening Noord-Brabant, Zonneweide Haghorst, initiatiefnemer Zonneweide Haghorst B.V.</meta:user-defined>
    <meta:user-defined meta:name="DCTERMS.W3CDTF/DCTERMS.available">2023-09-27</meta:user-defined>
    <meta:user-defined meta:name="DCTERMS.W3CDTF/OVERHEIDop.jaargang">2023</meta:user-defined>
    <meta:user-defined meta:name="OVERHEIDop.publicationIssue">11271</meta:user-defined>
    <meta:user-defined meta:name="OVERHEIDop.PrbID/DC.identifier">prb-2023-11271</meta:user-defined>
    <meta:user-defined meta:name="OVERHEIDop.versieInformatie"/>
  </office:meta>
</office:document-meta>
</file>