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uitvoeren sloop, renovatie, nieuwbouwwerkzaamheden aan schoolgebouw Rondelaan 34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Stichting Openbaar Voortgezet Onderwijs Noord-Holland-Noord voor het uitvoeren van sloop-, renovatie- en nieuwbouwwerkzaamheden aan het schoolgebouw aan de Rondelaan 34 te Bergen. De aanvraag ziet toe op de gewone dwergvleermuis en de ruige dwergvleermuis.</text:p>
            <text:p text:style-name="common-al">De aanvraag, het besluit en de bijbehorende stukken (zaaknummer OMG-015971/DMS43466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971/DMS43466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5971/DMS434665</meta:user-defined>
    <dc:language>nl</dc:language>
    <meta:user-defined meta:name="OVERHEIDop.locatietype/OVERHEIDop.gebiedsmarkering">Adres</meta:user-defined>
    <meta:user-defined meta:name="DC.title">Wet natuurbescherming Ontheffing uitvoeren sloop, renovatie, nieuwbouwwerkzaamheden aan schoolgebouw Rondelaan 34, Bergen</meta:user-defined>
    <meta:user-defined meta:name="OVERHEIDop.datumEindeReactietermijn">2023-11-09</meta:user-defined>
    <meta:user-defined meta:name="OVERHEIDop.TilID/OVERHEIDop.terinzageleggingOP">til-2023-15524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70</meta:user-defined>
    <meta:user-defined meta:name="OVERHEIDop.PrbID/DC.identifier">prb-2023-11270</meta:user-defined>
    <meta:user-defined meta:name="OVERHEIDop.versieInformatie"/>
  </office:meta>
</office:document-meta>
</file>