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15 maart 2023 van TAUW bv te Eindhoven, namens de provincie Noord-Brabant te ‘s-Hertogenbosch, een verslag van de eerste fase van de bodemsanering op de locatie Stoeiing 7 in Sterksel (gemeente Heeze-Leende), NB16580094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fase 1 van de deelsanering</text:p>
              </text:list-item>
              <text:list-item text:style-override="id1-3-2-1-1-5-2">
                <text:number>2.</text:number>
                <text:p text:style-name="al">gebruiksbeperkingen opgelegd in onze beschikking van 19 augustus 2022 met kenmerk Z.217173/D.799301 blijven van kracht</text:p>
              </text:list-item>
              <text:list-item text:style-override="id1-3-2-1-1-5-3">
                <text:number>3.</text:number>
                <text:p text:style-name="al">de kadastrale registratie naar aanleiding van onze beschikking van 19 augustus 2022 met kenmerk Z.217173/D.799301 blijft gehandhaafd</text:p>
              </text:list-item>
            </text:list>
            <text:p text:style-name="common-al">De beschikking en bijbehorende stukken liggen vanaf 27 september 2023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5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4106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69</meta:user-defined>
    <meta:user-defined meta:name="OVERHEIDop.PrbID/DC.identifier">prb-2023-11269</meta:user-defined>
    <meta:user-defined meta:name="OVERHEIDop.versieInformatie"/>
  </office:meta>
</office:document-meta>
</file>