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30 mei 2023 tot van toepassing verklaring van de coördinatieregeling op de voorbereiding en bekendmaking van de vergunningen die nodig zijn ter realisatie van Heracless-Groen Staal. Kenmerk: 1987567-1987589</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t op, artikel 3.33, eerste lid, onder a, van de Wet ruimtelijke ordening (Wro); </text:p>
            <text:p text:style-name="al"/>
            <text:p text:style-name="al">Overwegende,</text:p>
            <text:list text:style-name="id1-3-2-1-1-6">
              <text:list-item text:style-override="id1-3-2-1-1-6-1">
                <text:number>-</text:number>
                <text:p text:style-name="al">Dat artikel 3.33, eerste lid, onder a, van de Wro aan provinciale staten de bevoegdheid toekent om gevallen of categorieën van gevallen aan te wijzen waarin de verwezenlijking van een onderdeel van het provinciaal ruimtelijk beleid het wenselijk maakt dat de voorbereiding en bekendmaking van nader aan te duiden besluiten worden gecoördineerd.</text:p>
              </text:list-item>
              <text:list-item text:style-override="id1-3-2-1-1-6-2">
                <text:number>-</text:number>
                <text:p text:style-name="al">Dat Tata Steel IJmuiden B.V. voornemens is om in te zetten op groen staalproductie door realisatie van twee “Direct Reduced Iron Plants (DRP’s)” en drie Reducing Electrical Furnaces (REF’s) (installaties voor productie van ruwijzer), genaamd “Heracless-Groen Staal”. Na realisatie van deze installaties zal Tata Steel IJmuiden B.V. kooks- en gasfabriek 2 en hoogoven 7 uit bedrijf nemen.</text:p>
              </text:list-item>
              <text:list-item text:style-override="id1-3-2-1-1-6-3">
                <text:number>-</text:number>
                <text:p text:style-name="al">Dat de Provincie Noord-Holland, zoals beschreven de Omgevingsvisie NH2050, in 2050 een klimaat neutrale en volledig circulaire provincie wil zijn, in lijn met de nationale doelstelling op dit gebied. Deze ambitie is gekoppeld aan de doelstelling van het Klimaatakkoord om te komen tot 55% CO2 -reductie in 2030.</text:p>
              </text:list-item>
              <text:list-item text:style-override="id1-3-2-1-1-6-4">
                <text:number>-</text:number>
                <text:p text:style-name="al">Dat met het Heracless-Groen Staal de uitstoot van CO2 met circa 5 Mton per jaar wordt verminderd. Heracless-Groen Staal levert daarmee een grote bijdrage aan het terugdringen van CO2.</text:p>
              </text:list-item>
              <text:list-item text:style-override="id1-3-2-1-1-6-5">
                <text:number>-</text:number>
                <text:p text:style-name="al">Dat met het project Heracless-Groen Staal een volgende stap (na de Roadmap+) wordt gezet in een traject dat bijdraagt aan de reductie van emissies naar de omgeving van Tata Steel. Daarmee past dit project bij de provinciale ambitie voor een gezondere leefomgeving in de IJmond, zoals onder meer neergelegd in het Programma Tata Steel 2020-2050: Samenwerken aan een gezondere en veilige IJmond.</text:p>
              </text:list-item>
              <text:list-item text:style-override="id1-3-2-1-1-6-6">
                <text:number>-</text:number>
                <text:p text:style-name="al">Dat sprake is van is van een project ter verwezenlijking van een onderdeel van het provinciaal ruimtelijk belei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coördinatieregeling op grond van 3.33, eerste lid, onder a, van de Wro toe te passen op de volgende vergunningen die nodig zijn ter realisatie van Heracless-Groen Staal:</text:p>
                <text:list text:style-name="id1-3-2-2-1-2-1-3">
                  <text:list-item text:style-override="id1-3-2-2-1-2-1-3-1">
                    <text:number>a.</text:number>
                    <text:p text:style-name="al">Omgevingsvergunning(en) op grond van de Wet algemene bepalingen omgevingsrecht voor de volgende activiteiten:</text:p>
                    <text:list text:style-name="id1-3-2-2-1-2-1-3-1-3">
                      <text:list-item text:style-override="id1-3-2-2-1-2-1-3-1-3-1">
                        <text:number>i.</text:number>
                        <text:p text:style-name="al">het bouwen van een bouwwerk,</text:p>
                      </text:list-item>
                      <text:list-item text:style-override="id1-3-2-2-1-2-1-3-1-3-2">
                        <text:number>ii.</text:number>
                        <text:p text:style-name="al">het gebruiken van gronden of bouwwerken in strijd met een bestemmingsplan, en</text:p>
                      </text:list-item>
                      <text:list-item text:style-override="id1-3-2-2-1-2-1-3-1-3-3">
                        <text:number>iii.</text:number>
                        <text:p text:style-name="al">het oprichten en in werking hebben van een inrichting</text:p>
                      </text:list-item>
                    </text:list>
                  </text:list-item>
                  <text:list-item text:style-override="id1-3-2-2-1-2-1-3-2">
                    <text:number>b.</text:number>
                    <text:p text:style-name="al">Vergunning en/of ontheffing op grond van de Wet natuurbescherming</text:p>
                  </text:list-item>
                  <text:list-item text:style-override="id1-3-2-2-1-2-1-3-3">
                    <text:number>c.</text:number>
                    <text:p text:style-name="al">Vergunning op grond van de Waterwet</text:p>
                  </text:list-item>
                </text:list>
              </text:list-item>
              <text:list-item text:style-override="id1-3-2-2-1-2-2">
                <text:number>2.</text:number>
                <text:p text:style-name="al">Gedeputeerde Staten te mandateren wijzigingen aan te brengen in de onder 1 genoemde opsomming.</text:p>
              </text:list-item>
            </text:list>
          </text:section>
        </text:section>
        <text:section text:name="regeling-sluiting_id1-3-2-3" text:style-name="regeling-sluiting">
          <text:section text:name="ondertekening_id1-3-2-3-1">
            <text:p><text:span text:style-name="functie">Haarlem, 30 mei 2023</text:span></text:p>
          </text:section>
          <text:section text:name="ondertekening_id1-3-2-3-2">
            <text:p><text:span text:style-name="functie"/></text:p>
          </text:section>
          <text:section text:name="ondertekening_id1-3-2-3-3">
            <text:p><text:span text:style-name="functie"/></text:p>
            <text:p><text:span text:style-name="functie">Provinciale Staten van Noord-Holland,</text:span></text:p>
          </text:section>
          <text:section text:name="ondertekening_id1-3-2-3-4">
            <text:p><text:span text:style-name="functie"/></text:p>
            <text:p><text:span text:style-name="functie">A.T.H. van Dijk, voorzitter</text:span></text:p>
            <text:p><text:span text:style-name="functie">K. Bolt, statengriffier</text:span></text:p>
          </text:section>
          <text:section text:name="ondertekening_id1-3-2-3-5">
            <text:p><text:span text:style-name="functie"/></text:p>
            <text:p><text:span text:style-name="functie">Namens Gedeputeerde Staten van Noord-Holland</text:span></text:p>
            <text:p><text:span text:style-name="functie">M.J.H. van Kuijk, provincie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Op grond van artikel 3.33, eerste lid, onder a, van de Wro kunnen door Provinciale Staten gevallen of categorieën van gevallen worden aangewezen waarin de verwezenlijking van een onderdeel van het provinciaal ruimtelijk beleid het wenselijk maakt dat de voorbereiding en bekendmaking van nader aan te duiden, op aanvraag of ambtshalve te nemen besluiten worden gecoördineerd. De besluiten waarop de coördinatieregeling van toepassing is, zijn opgesomd in besluitpunt 1. Het betreffen alleen de besluiten die nodig zijn ter realisatie van Heracless-Groen Staal. Dit besluit ziet niet op eventuele andere benodigde besluiten of wijzingen van genomen besluiten. </text:p>
          <text:p text:style-name="al"/>
          <text:p text:style-name="al">Het verlenen van vergunningen en/of ontheffingen blijft de verantwoordelijkheid van de overheden die bevoegd gezag zijn. Gedeputeerde Staten zijn bevoegd voor de omgevingsvergunning op grond van de Wet algemene bepalingen omgevingsrecht en de natuurvergunning op grond van Wet Natuurbescherming. Het Rijk is het bevoegde gezag voor de watervergunning. In besluitpunt 2 hebben Provinciale Staten besloten dat Gedeputeerde Staten bevoegd zijn om namens Provinciale Staten deze lijst te wijzigen. Dit voor het geval er tijdens het voorbereiden van bovengenoemde aanvragen door Tata Steel een andere toestemming nodig blijkt te zijn voor het Heracless-Groen Staal die op dit moment nog niet in beeld is. </text:p>
          <text:p text:style-name="al"/>
          <text:p text:style-name="al">Er is sprake van een project ter verwezenlijking van een onderdeel van het provinciaal ruimtelijk beleid. Provincie Noord-Holland wil, zoals beschreven de Omgevingsvisie NH2050, in 2050 een klimaat neutrale en volledig circulaire provincie zijn, in lijn met de nationale doelstelling op dit gebied. Deze ambitie is gekoppeld aan de doelstelling van het Klimaatakkoord om te komen tot 55% CO2 -reductie in 2030. Met het project Heracless-Groen Staal wordt de uitstoot van CO2 met circa 5 Mton per jaar verminderd. Project Heracless-Groen Staal levert dus een grote bijdrage aan het terugdringen van CO2. Het halen van de CO2 doelstellingen van Tata Steel is essentieel voor het behalen van de nationale en provinciale doelstelling.</text:p>
          <text:p text:style-name="al"/>
          <text:p text:style-name="al">Daarnaast leidt het project Heracless-Groen Staal tot een verdere reductie van de emissies van onder meer (fijn)stof, PAK’s, stikstof, geur en Zeer Zorgwekkende Stoffen (ZZS). Dit past bij de provinciale ambitie voor een gezondere leefomgeving in de IJmond, zoals onder meer neergelegd in het Programma Tata Steel 2020-2050: Samenwerken aan een gezondere en veilige IJmond.</text:p>
          <text:p text:style-name="al"/>
          <text:p text:style-name="al">Door toepassing van de provinciale coördinatieregeling is het voor de omwonenden en andere stakeholders overzichtelijk omdat alle vergunning worden gecoördineerd door de Provincie Noord-Holland. Op deze manier is de inhoudelijke samenhang en afstemming tussen de verschillende besluiten goed zichtbaar.</text:p>
          <text:p text:style-name="al"/>
          <text:p text:style-name="al">
          <text:span text:style-name="nadrukvet">Rechtsmiddelen</text:span>
        </text:p>
          <text:p text:style-name="al"/>
          <text:p text:style-name="al">Tegen dit coördinatiebesluit kunnen op grond van artikel 8:5, bijlage 2, van de Algemene wet bestuursrecht geen rechtsmiddelen worden aangewend.</text:p>
          <text:p text:style-name="al"/>
          <text:p text:style-name="al">
          <text:span text:style-name="nadrukvet">Meer informatie</text:span>
        </text:p>
          <text:p text:style-name="al"/>
          <text:p text:style-name="al">Voor eventuele vragen/ opmerkingen kunt u contact opnemen via: <text:a xlink:href="mailto:programma.tatasteel@noord-holland.nl" xlink:type="simple"><text:span text:style-name="nadrukondlijn">programma.tatasteel@noord-holla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6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3.33, eerste lid, van de Wet ruimtelijke ordening]|[1.0:c:BWBR0020449&amp;artikel=3.33&amp;lid=1&amp;g=2021-07-01</meta:user-defined>
    <meta:user-defined meta:name="OVERHEIDop.referentienummer">1987567-1987589</meta:user-defined>
    <meta:user-defined meta:name="DCTERMS.alternative">Besluit van Provinciale Staten van Noord-Holland van 30 mei 2023 tot van toepassing verklaring van de coördinatieregeling op de  voorbereiding en bekendmaking van de vergunningen die nodig zijn ter realisatie van Heracless-Groen Staal</meta:user-defined>
    <dc:language>nl</dc:language>
    <meta:user-defined meta:name="OVERHEIDop.locatietype/OVERHEIDop.gebiedsmarkering">Provincie</meta:user-defined>
    <meta:user-defined meta:name="DC.title">Besluit van Provinciale Staten van Noord-Holland van 30 mei 2023 tot van toepassing verklaring van de coördinatieregeling op de voorbereiding en bekendmaking van de vergunningen die nodig zijn ter realisatie van Heracless-Groen Staal. Kenmerk: 1987567-1987589</meta:user-defined>
    <meta:user-defined meta:name="DCTERMS.W3CDTF/DCTERMS.available">2023-09-27</meta:user-defined>
    <meta:user-defined meta:name="DCTERMS.W3CDTF/OVERHEIDop.jaargang">2023</meta:user-defined>
    <meta:user-defined meta:name="OVERHEIDop.publicationIssue">11266</meta:user-defined>
    <meta:user-defined meta:name="OVERHEIDop.betreftRegeling">CVDR701122_1</meta:user-defined>
    <meta:user-defined meta:name="xs:date/OVERHEIDop.startdatum">2023-10-05</meta:user-defined>
    <meta:user-defined meta:name="OVERHEIDop.PrbID/DC.identifier">prb-2023-11266</meta:user-defined>
    <meta:user-defined meta:name="OVERHEIDop.versieInformatie"/>
  </office:meta>
</office:document-meta>
</file>