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Werklandschap Zuid te Assen evaluatiev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8 mei 2023<text:span text:style-name="nadrukvet"/>een evaluatieverslag van een bodemsanering hebben ontvangen van de gemeente Assen.</text:p>
            <text:p text:style-name="common-al">Het betreft de locatie Werklandschap Zuid te Assen, gemeente Assen.</text:p>
            <text:p text:style-name="common-al">Belanghebbenden hebben tot en met 11 oktober 2023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/C:/Users/mkr08/AppData/Local/Microsoft/Windows/INetCache/Content.Outlook/EW57INRW/www.provincie.drenthe.nl/loket/klachten-bezwaar/bezwaar-beroep/zienswijze-indienen" xlink:type="simple">www.provincie.drenthe.nl/loket/klachten-bezwaar/bezwaar-beroep/zienswijze-indienen</text:a>.</text:p>
            <text:p text:style-name="common-al">Het evaluatieverslag ligt van 27 oktober 2023 tot en met 11 oktober 2023 ter inzage bij:</text:p>
            <text:p text:style-name="common-al">- de provincie Drenthe, Westerbrink 1 te Assen op werkdagen van 8.00 uur tot 17.00 uur.</text:p>
            <text:p text:style-name="common-al">- de gemeente de gemeente Assen, Noordersingel 33 te Assen, telefoonnummer 14 0592<text:span text:style-name="nadrukvet">.</text:span></text:p>
            <text:p text:style-name="common-al">In het kader van de Wet bodembescherming artikel 39c zijn Gedeputeerde Staten van Drenthe van plan in te stemmen met het evaluatieverslag.</text:p>
            <text:p text:style-name="tussenkopcur">Meer informatie</text:p>
            <text:p text:style-name="last-al">Voor informatie kunt u contact opnemen met de projectleider bodemsanering, de heer D. Katgert, telefoonnummer (0592) 75 45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26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6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6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Werklandschap Zuid te Assen</meta:user-defined>
    <dc:language>nl</dc:language>
    <meta:user-defined meta:name="OVERHEIDop.locatietype/OVERHEIDop.gebiedsmarkering">Woonplaats</meta:user-defined>
    <meta:user-defined meta:name="DC.title">Bodemsanering; locatie Werklandschap Zuid te Assen evaluatieverslag</meta:user-defined>
    <meta:user-defined meta:name="OVERHEIDop.datumEindeReactietermijn">2023-10-11</meta:user-defined>
    <meta:user-defined meta:name="OVERHEIDop.TilID/OVERHEIDop.terinzageleggingOP">til-2023-15508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265</meta:user-defined>
    <meta:user-defined meta:name="OVERHEIDop.PrbID/DC.identifier">prb-2023-11265</meta:user-defined>
    <meta:user-defined meta:name="OVERHEIDop.versieInformatie"/>
  </office:meta>
</office:document-meta>
</file>