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olderstraat nabij nr 28 in Heteren (Overbet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polderstraat nabij nummer 28 te Heteren (gemeente Overbetuwe) in Erme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073.</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Provincie Gelderland  Wet bodembescherming  locatie Polderstraat nabij nr 28 in Heteren (Overbetuwe)</meta:user-defined>
    <meta:user-defined meta:name="DCTERMS.W3CDTF/DCTERMS.available">2023-09-27</meta:user-defined>
    <meta:user-defined meta:name="DCTERMS.W3CDTF/OVERHEIDop.jaargang">2023</meta:user-defined>
    <meta:user-defined meta:name="OVERHEIDop.publicationIssue">11264</meta:user-defined>
    <meta:user-defined meta:name="OVERHEIDop.PrbID/DC.identifier">prb-2023-11264</meta:user-defined>
    <meta:user-defined meta:name="OVERHEIDop.versieInformatie"/>
  </office:meta>
</office:document-meta>
</file>