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sluitingsverklaring Insteekhaven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MILIEUBEHEER</text:span>
          </text:p>
            <text:p text:style-name="common-al">
            <text:span text:style-name="nadrukvet">Ontwerpbesluit</text:span>
          </text:p>
            <text:p text:style-name="common-al">Gedeputeerde Staten van Noord-Holland hebben op dinsdag 12 september 2023 een ontwerpbesluit genomen tot het sluiten van de baggerstortplaats Insteekhaven te Den Helder, op grond van artikel 8.47, derde lid, van de Wet milieubeheer.</text:p>
            <text:p text:style-name="common-al">
            <text:span text:style-name="nadrukvet">Inzage</text:span>
          </text:p>
            <text:p text:style-name="common-al">Het ontwerpbesluit ligt op grond van afdeling 3.4 van de Algemene wet bestuursrecht na publicatie gedurende 6 weken voor een ieder ter inzage. U kunt de stukken digitaal inzien op: <text:a xlink:href="https://www.noord-holland.nl/Actueel/Terinzageleggingen" xlink:type="simple"><text:span text:style-name="nadrukondlijn">https://www.noord-holland.nl/Actueel/Terinzageleggingen</text:span></text:a>/</text:p>
            <text:p text:style-name="common-al">Indien u het besluit bij de provincie Noord-Holland wil inzien of voor nadere inlichtingen kunt u een afspraak maken op telefoonnummer 023-514 44 40 of via <text:a xlink:href="mailto:info.div@noord-holland.nl" xlink:type="simple"><text:span text:style-name="nadrukondlijn">info.div@noord-holland.nl</text:span></text:a>.</text:p>
            <text:p text:style-name="common-al">
            <text:span text:style-name="nadrukvet">Zienswijze</text:span>
          </text:p>
            <text:p text:style-name="last-al">Gedurende de termijn van terinzagelegging kunt u schriftelijk of mondeling een zienswijze indienen. Een schriftelijke zienswijzen stuurt u aan: Gedeputeerde Staten van Noord-Holland, Directie B&amp;U, Sector bodem en Groen, postbus 3007, 2001 DA Haarlem. Vermeld daarbij: uw naam, adres (bij voorkeur ook uw telefoonnummer en e-mailadres), het zaaknummer, een omschrijving van het ontwerpbesluit waarover uw zienswijze gaat en de inhoud van uw zienswijze. Indien u uw zienswijze mondeling wilt indienen, dan kunt u hiervoor een afspraak maken op telefoonnummer 023-514 44 40 of via <text:a xlink:href="mailto:info.div@noord-holland.nl" xlink:type="simple"><text:span text:style-name="nadrukondlijn">info.div@noord-hollan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12 september 2023 </text:span>
          </text:p>
          </text:section>
          <text:section text:name="ondertekening_id1-3-2-2-2">
            <text:p><text:span text:style-name="ondertekening_naam">
            <text:span text:style-name="voornaam">
              
            </text:span>
            <text:span text:style-name="achternaam"/>
          </text:span></text:p>
            <text:p><text:span text:style-name="functie">Namens Gedeputeerde Staten van Noord-Holland</text:span></text:p>
          </text:section>
          <text:section text:name="ondertekening_id1-3-2-2-3">
            <text:p><text:span text:style-name="functie">M.J.H. van Kuijk, provinci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88498/2090886</meta:user-defined>
    <dc:language>nl</dc:language>
    <meta:user-defined meta:name="OVERHEIDop.locatietype/OVERHEIDop.gebiedsmarkering">Woonplaats</meta:user-defined>
    <meta:user-defined meta:name="DC.title">Ontwerpbesluit sluitingsverklaring Insteekhaven te Den Helder</meta:user-defined>
    <meta:user-defined meta:name="OVERHEIDop.datumEindeReactietermijn">2023-11-09</meta:user-defined>
    <meta:user-defined meta:name="OVERHEIDop.TilID/OVERHEIDop.terinzageleggingOP">til-2023-15504</meta:user-defined>
    <meta:user-defined meta:name="DCTERMS.W3CDTF/DCTERMS.available">2023-09-27</meta:user-defined>
    <meta:user-defined meta:name="DCTERMS.W3CDTF/OVERHEIDop.jaargang">2023</meta:user-defined>
    <meta:user-defined meta:name="OVERHEIDop.publicationIssue">11263</meta:user-defined>
    <meta:user-defined meta:name="OVERHEIDop.PrbID/DC.identifier">prb-2023-11263</meta:user-defined>
    <meta:user-defined meta:name="OVERHEIDop.versieInformatie"/>
  </office:meta>
</office:document-meta>
</file>